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landplein 22A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Waterlandplein 22 A 1 1024LW AmsterdamWaterlandplein 22A-1</text:p>
            <text:p text:style-name="common-al">Looptijd :28-03-2024 t/m 15-05-2024</text:p>
            <text:p text:style-name="common-al">Verzonden naar aanvrager op: 22-03-2024</text:p>
            <text:p text:style-name="common-al">Kenmerk gemeente: Z/24/23030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030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39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9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9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3082</meta:user-defined>
    <meta:user-defined meta:name="DCTERMS.abstract">Object, Waterlandplein 22 A 1 1024LW, 20240328, Waterlandplein 22A-1</meta:user-defined>
    <dc:language>nl</dc:language>
    <meta:user-defined meta:name="OVERHEIDop.locatietype/OVERHEIDop.gebiedsmarkering">Punt</meta:user-defined>
    <meta:user-defined meta:name="DC.title">Besluit apv vergunning Verleend - Waterlandplein 22A-1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394</meta:user-defined>
    <meta:user-defined meta:name="OVERHEIDop.GmbID/DC.identifier">gmb-2024-134394</meta:user-defined>
    <meta:user-defined meta:name="OVERHEIDop.versieInformatie"/>
  </office:meta>
</office:document-meta>
</file>