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Weth. Beerentshof 9 7415KZ Deventer, [DVT00F02782] Deventer F 2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69</text:p>
            <text:p text:style-name="common-al">
            <text:span text:style-name="nadrukvet">Verzenddatum besluit:</text:span> 03-01-2024</text:p>
            <text:p text:style-name="common-al">
            <text:span text:style-name="nadrukvet">Locatie:</text:span> Weth. Beerentshof 9 7415KZ Deventer, [DVT00F02782] Deventer F 2782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3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6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Weth. Beerentshof 9 7415KZ Deventer, [DVT00F02782] Deventer F 278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39</meta:user-defined>
    <meta:user-defined meta:name="OVERHEIDop.GmbID/DC.identifier">gmb-2024-13439</meta:user-defined>
    <meta:user-defined meta:name="OVERHEIDop.versieInformatie"/>
  </office:meta>
</office:document-meta>
</file>