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pmol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pmolen 27 1035CW AmsterdamWipmolen 27</text:p>
            <text:p text:style-name="common-al">Looptijd :28-03-2024 t/m 08-05-2024</text:p>
            <text:p text:style-name="common-al">Verzonden naar aanvrager op: 22-03-2024</text:p>
            <text:p text:style-name="common-al">Kenmerk gemeente: Z/24/2303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34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7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7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455</meta:user-defined>
    <meta:user-defined meta:name="DCTERMS.abstract">Object, Wipmolen 27 1035CW, 20240328, Wipmolen 27</meta:user-defined>
    <dc:language>nl</dc:language>
    <meta:user-defined meta:name="OVERHEIDop.locatietype/OVERHEIDop.gebiedsmarkering">Punt</meta:user-defined>
    <meta:user-defined meta:name="DC.title">Besluit apv vergunning Verleend - Wipmolen 2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78</meta:user-defined>
    <meta:user-defined meta:name="OVERHEIDop.GmbID/DC.identifier">gmb-2024-134378</meta:user-defined>
    <meta:user-defined meta:name="OVERHEIDop.versieInformatie"/>
  </office:meta>
</office:document-meta>
</file>