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agmole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agmolenpad 2</text:p>
            <text:p text:style-name="common-al">Omschrijving: Gebruiken van het pand voor wonen buiten het bouwvlak</text:p>
            <text:p text:style-name="common-al">Dossiernummer: 20230688</text:p>
            <text:p text:style-name="common-al">Datum indiening: 3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8</meta:user-defined>
    <meta:user-defined meta:name="DCTERMS.abstract">Gebruiken van het pand voor wonen buiten het bouwvlak</meta:user-defined>
    <dc:language>nl</dc:language>
    <meta:user-defined meta:name="OVERHEIDop.locatietype/OVERHEIDop.gebiedsmarkering">Punt</meta:user-defined>
    <meta:user-defined meta:name="DC.title">Aanvraag omgevingsvergunning: Doetinchem, Zaagmolenpad 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36</meta:user-defined>
    <meta:user-defined meta:name="OVERHEIDop.GmbID/DC.identifier">gmb-2024-13436</meta:user-defined>
    <meta:user-defined meta:name="OVERHEIDop.versieInformatie"/>
  </office:meta>
</office:document-meta>
</file>