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standplaatsvergunning, Opaallaan te Hoofddorp, periode van 1 november 2023 tot en met 31 december 2024, verkoop van broodjes en snacks op de vrijdag, datum 21-03-2024, zaaknummer 10779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35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verleende standplaatsvergunning, Opaallaan te Hoofddorp, periode van 1 november 2023 tot en met 31 december 2024, verkoop van broodjes en snacks op de vrijdag, datum 21-03-2024, zaaknummer 10779322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53</meta:user-defined>
    <meta:user-defined meta:name="OVERHEIDop.GmbID/DC.identifier">gmb-2024-134353</meta:user-defined>
    <meta:user-defined meta:name="OVERHEIDop.versieInformatie"/>
  </office:meta>
</office:document-meta>
</file>