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Lakenstraat 11-RD 2011ZD Haarlem, 0392-2024-0038819, het plaatsen van een dakterras, ontvangen op 22-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35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5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5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8819</meta:user-defined>
    <meta:user-defined meta:name="DCTERMS.abstract">het plaats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Lakenstraat 11-RD 2011ZD Haarlem, 0392-2024-0038819, het plaatsen van een dakterras, ontvangen op 22-03-2024</meta:user-defined>
    <meta:user-defined meta:name="DCTERMS.W3CDTF/DCTERMS.available">2024-03-26</meta:user-defined>
    <meta:user-defined meta:name="DCTERMS.W3CDTF/OVERHEIDop.jaargang">2024</meta:user-defined>
    <meta:user-defined meta:name="OVERHEIDop.publicationIssue">134351</meta:user-defined>
    <meta:user-defined meta:name="OVERHEIDop.GmbID/DC.identifier">gmb-2024-134351</meta:user-defined>
    <meta:user-defined meta:name="OVERHEIDop.versieInformatie"/>
  </office:meta>
</office:document-meta>
</file>