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elmlaan 68 2015LG Haarlem, 0392-2024-0038811, het realiseren van een dakkapel, ontvangen op 22-03-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4347</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347</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347</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38811</meta:user-defined>
    <meta:user-defined meta:name="DCTERMS.abstract">het realiser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Helmlaan 68 2015LG Haarlem, 0392-2024-0038811, het realiseren van een dakkapel, ontvangen op 22-03-2024</meta:user-defined>
    <meta:user-defined meta:name="DCTERMS.W3CDTF/DCTERMS.available">2024-03-26</meta:user-defined>
    <meta:user-defined meta:name="DCTERMS.W3CDTF/OVERHEIDop.jaargang">2024</meta:user-defined>
    <meta:user-defined meta:name="OVERHEIDop.publicationIssue">134347</meta:user-defined>
    <meta:user-defined meta:name="OVERHEIDop.GmbID/DC.identifier">gmb-2024-134347</meta:user-defined>
    <meta:user-defined meta:name="OVERHEIDop.versieInformatie"/>
  </office:meta>
</office:document-meta>
</file>