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iestsestraat 3 en 3A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onderhouden en verbouwen tot woning/verblijfsruimte van het rechtergedeelte van de bestaande woonboerderij, Biestsestraat 3 en 3A, 5084 HC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3 en 3A, 5084 HC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onderhouden en verbouwen tot woning/verblijfsruimte van het rechtergedeelte van de bestaande woonboerderij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99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434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4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4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9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Biestsestraat 3 en 3A Biest-Houtakker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346</meta:user-defined>
    <meta:user-defined meta:name="OVERHEIDop.GmbID/DC.identifier">gmb-2024-134346</meta:user-defined>
    <meta:user-defined meta:name="OVERHEIDop.versieInformatie"/>
  </office:meta>
</office:document-meta>
</file>