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 Hool 8A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voornemens zijn om maatwerkvoorschriften te stellen.</text:p>
            <text:p text:style-name="common-al">Voor: het vastleggen van afwijkende geluidgrenswaarden </text:p>
            <text:p text:style-name="common-al">Locatie: Hool 8A, 5469 KB Erp</text:p>
            <text:p text:style-name="common-al">Zaaknummer: Z/216980</text:p>
            <text:p text:style-name="common-al">Datum terinzagelegging besluit: 26 maart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is tot 7 mei 2024 in te zien via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6980</meta:user-defined>
    <dc:language>nl</dc:language>
    <meta:user-defined meta:name="OVERHEIDop.locatietype/OVERHEIDop.gebiedsmarkering">Adres</meta:user-defined>
    <meta:user-defined meta:name="DC.title">Ontwerpbesluit maatwerkvoorschriften – Hool 8A Erp</meta:user-defined>
    <meta:user-defined meta:name="OVERHEIDop.datumEindeReactietermijn">2024-05-07</meta:user-defined>
    <meta:user-defined meta:name="OVERHEIDop.TilID/OVERHEIDop.terinzageleggingOP">til-2024-8707</meta:user-defined>
    <meta:user-defined meta:name="DCTERMS.W3CDTF/DCTERMS.available">2024-03-26</meta:user-defined>
    <meta:user-defined meta:name="DCTERMS.W3CDTF/OVERHEIDop.jaargang">2024</meta:user-defined>
    <meta:user-defined meta:name="OVERHEIDop.publicationIssue">134342</meta:user-defined>
    <meta:user-defined meta:name="OVERHEIDop.GmbID/DC.identifier">gmb-2024-134342</meta:user-defined>
    <meta:user-defined meta:name="OVERHEIDop.versieInformatie"/>
  </office:meta>
</office:document-meta>
</file>