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21, 3905 J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21, 3905 JG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3-2024  aangevraagd voor het uitbreiden van een woning met twee uitbouwen, erker en verbreding dakkapellen voor de locatie Stationsstraat 21, 3905 JG Veenendaal en is geregistreerd onder het nummer CLZ-000117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82</meta:user-defined>
    <dc:language>nl</dc:language>
    <meta:user-defined meta:name="OVERHEIDop.locatietype/OVERHEIDop.gebiedsmarkering">Punt</meta:user-defined>
    <meta:user-defined meta:name="DC.title">Publicatie aanvraag omgevingsvergunning Stationsstraat 21, 3905 JG Veenendaal te Veenendaa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41</meta:user-defined>
    <meta:user-defined meta:name="OVERHEIDop.GmbID/DC.identifier">gmb-2024-134341</meta:user-defined>
    <meta:user-defined meta:name="OVERHEIDop.versieInformatie"/>
  </office:meta>
</office:document-meta>
</file>