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loods en het plaatsen van een woonwagen, Kruklandsweg 1 7418HM Deventer, [DVT00N00150] Deventer N 150, Bedrijvenpark A1 - kavel 20 (Kruklands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429</text:p>
            <text:p text:style-name="common-al">
            <text:span text:style-name="nadrukvet">Verzenddatum besluit:</text:span> 22-03-2024</text:p>
            <text:p text:style-name="common-al">
            <text:span text:style-name="nadrukvet">Locatie:</text:span> Kruklandsweg 1 7418HM Deventer, [DVT00N00150] Deventer N 150, Bedrijvenpark A1 - kavel 20 (Kruklandsweg)</text:p>
            <text:p text:style-name="common-al">
            <text:span text:style-name="nadrukvet">Projectomschrijving:</text:span> het bouwen van een loods en het plaatsen van een woonwa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433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3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3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011429</meta:user-defined>
    <meta:user-defined meta:name="DCTERMS.abstract">het bouwen van een loods en het plaatsen van een woon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loods en het plaatsen van een woonwagen, Kruklandsweg 1 7418HM Deventer, [DVT00N00150] Deventer N 150, Bedrijvenpark A1 - kavel 20 (Kruklandsweg)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336</meta:user-defined>
    <meta:user-defined meta:name="OVERHEIDop.GmbID/DC.identifier">gmb-2024-134336</meta:user-defined>
    <meta:user-defined meta:name="OVERHEIDop.versieInformatie"/>
  </office:meta>
</office:document-meta>
</file>