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1 maart 2024</text:p>
      <text:section text:name="zakelijke-mededeling_id1-3-2" text:style-name="zakelijke-mededeling">
        <text:section text:name="zakelijke-mededeling-tekst_id1-3-2-1" text:style-name="zakelijke-mededeling-tekst">
          <text:section text:name="tekst_id1-3-2-1-1" text:style-name="tekst">
            <text:p text:style-name="tussenkopcur">Bedum | Voorbereidingen bouw accommodatie SV Bedum </text:p>
            <text:p text:style-name="common-al">De voorbereidingen voor de bouw van de nieuwe accommodatie van SV Bedum zijn begonnen. Het ontwerp van de openbare ruimte rond de nieuwbouw van SV Bedum staat vast. Enexis is bezig met de aanleg van de elektriciteitskabel naar het nieuwe gebouw. Ze combineren dit met de aanleg van enkele andere nieuwe kabels. Deze werkzaamheden zullen nog een aantal weken duren.</text:p>
            <text:p text:style-name="common-al"> Toekomstige bouwlocatie </text:p>
            <text:p text:style-name="common-al">De gemeente is begonnen met voorbereidend werk rondom de toekomstige bouwlocatie. Er is een dam aangelegd in de sloot op de plek waar straks de toegangsweg naar het nieuwe gebouw komt. De plek waar het toekomstige plein komt is ontgraven en verstevigd met puin. Als de voorbereidende werkzaamheden afgerond zijn en de laatste financiële zaken geregeld zijn kan de eerste paal voor het nieuwe gebouw geslagen worden. Daarover houden we u uiteraard op de hoogte.</text:p>
            <text:p text:style-name="tussenkopcur">Tuin | Gratis compost voor Hogelandsters!</text:p>
            <text:p text:style-name="common-al">Het Hogeland doet mee aan de Landelijke Compostdag. Niet één dag, maar een hele week! Van 25 tot en met 30 maart. Want Hogelandsters scheiden hun gft-afval goed. En goed gescheiden gft-afval levert mooie compost op. Neem zelf een schep en emmers mee! Er ligt losse compost klaar. Per huishouden mag u 500 liter (een halve kubieke meter) halen. Op is op, dus kom op tijd. Compost kunt u ook zelf maken! Met een composthoop. Of, als u weinig ruimte in de tuin heeft, met een compostvat. Dan heeft u het hele jaar door gratis compost.</text:p>
            <text:p text:style-name="common-al">Komt u ook gratis compost halen?</text:p>
            <text:p text:style-name="common-al">Milieustraat Usquert: Westerhornsterweg 22, Usquert. Maandag 25 maart tot en met vrijdag 29 maart, 08.00 - 16.00 uur.</text:p>
            <text:p text:style-name="common-al">Milieustraat Groningen, Duinkerkenstraat 99, Groningen: Goede Vrijdag 29 maart van 08.00 - 16.30 uur; zaterdag 30 maart van 10.00 - 15.00 uur.</text:p>
            <text:p text:style-name="tussenkopcur">Maart nieuwsbrief | Iedereen doet mee in Het Hogeland</text:p>
            <text:p text:style-name="common-al">De maart nieuwsbrief ‘Iedereen doet mee in Het Hogeland’ is uit. In de nieuwsbrief leest u alle actuele informatie over werk en meedoen, inkomen en regelingen in de gemeente. De nieuwsbrief verschijnt vier keer per jaar. Alle inwoners met een uitkering krijgen deze nieuwsbrief via de post. </text:p>
            <text:p text:style-name="common-al">Aanmelden </text:p>
            <text:p text:style-name="common-al">Wilt u de nieuwsbrief ook graag ontvangen? Meld u dan aan voor de digitale uitgave per mail, via: ontwikkelplein@hethogeland.nl. U kunt de geprinte nieuwsbrief ook afhalen in het gemeentehuis in Uithuizen of Winsum.</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text:p>
            <text:p text:style-name="common-al">- Adviseur organisatieontwikkeling Kijk voor meer informatie op <text:a xlink:href="https://hethogeland.nl/bestuur-en-organisatie/vacatures" xlink:type="simple">hethogeland.nl/vacatures.</text:a></text:p>
            <text:p text:style-name="tussenkopcur">Nij Begun | Vragen over de nieuwe isolatiesubsidie Veiligheid </text:p>
            <text:p text:style-name="common-al"> Vorige week vond u hier een dubbele pagina met informatie over de nieuwe isolatiesubsidie. Deze subsidie komt vanuit Nij Begun (maatregel 29) en gaat in per januari 2025. De subsidie roept veel vragen op en dat snappen wij.</text:p>
            <text:p text:style-name="common-al"> Volgende stap </text:p>
            <text:p text:style-name="common-al">De subsidie is nu aangekondigd. De volgende stap is dat de subsidieregeling wordt uitgewerkt. Dan komt er antwoord op veel van deze vragen. Bijvoorbeeld: hoe gaat het aanvragen precies in zijn werk? En op welke manier komt de subsidie bij u terecht? Veel van uw vragen gaan over dit soort praktische zaken, waarvan de details nog uitgewerkt worden. Daarom kunnen we op veel vragen nog geen antwoord geven.</text:p>
            <text:p text:style-name="common-al"> Houd deze pagina in de gaten </text:p>
            <text:p text:style-name="common-al">Wij vinden het heel belangrijk dat we zoveel mogelijk van uw vragen kunnen beantwoorden. Daarom verzamelen we op dit moment de vragen die aan ons gesteld zijn. Zoals over de grenzen van deze subsidieregeling, over andere subsidies zoals de ISDE-subsidie, en over regelingen in het gebied rondom de Eemshaven. We doen ons best om op deze vragen goede, heldere antwoorden te vinden. Houd daarom deze pagina in de gaten. Volgende week vindt u er meer antwoorden op uw vragen. </text:p>
            <text:p text:style-name="tussenkopcur">Veiligheid | Herken ondermijning op de escapeboot </text:p>
            <text:p text:style-name="common-al">Vorige week lag de escapeboot in de haven van Lauwersoog. De escapeboot is een Noord-Nederlands initiatief van de Koninklijke Marechaussee, Douane en verschillende ondernemers binnen het havengebied. Op de escapeboot speelt men een spel waarbij ze binnen 25 minuten een bom moeten ontmantelen. Hiermee maakt Platform Veilig Ondernemen Noord-Nederland ondernemers, bezoekers en inwoners van een havengebied bewust van verdachte situaties die kunnen wijzen op ondermijnende criminaliteit. Ook roepen ze op melding te maken van verdachte situaties. Burgemeester Henk Jan Bolding: “De escapeboot is hard nodig om bewustwording te vergroten, want we willen het risico vermijden dat hier meer ondermijnende activiteiten plaatsvinden. Dat kunnen we niet alleen. We hebben ook andere bezoekers en ondernemers nodig, zoals bedrijven en vissers. Maar ook inwoners.” Heb je zelf een verdachte situatie gezien? Neem dan contact op met de politie of Meld Misdaad Anoniem, via 0800 7000 of <text:a xlink:href="https://www.meldmisdaadanoniem.nl/anoniem-melden" xlink:type="simple">meldmisdaadanoniem.nl/anoniem-melden.</text:a></text:p>
            <text:p text:style-name="tussenkopcur">Bereikbaarheid | Wegwerkzaamheden Ring Zuid Groningen</text:p>
            <text:p text:style-name="common-al"> Van 22 maart tot en met ten minste 4 september 2024 zijn er grote wegwerkzaamheden aan de Ring Zuid in Groningen. Hierdoor is de stad minder goed bereikbaar. Groningen Bereikbaar roept iedereen op om gedurende deze periode met het OV of de fiets naar de stad te reizen. Wmo en Leerlingenvervoer Reizigers die gebruik maken van Wmo en Leerlingenvervoer zijn afhankelijk van hun vervoerders. Zij hebben dankzij Publiek Vervoer toestemming om op de busbanen te rijden tijdens de wegwerkzaamheden. Toch zal dit zeer waarschijnlijk niet altijd genoeg zijn om op tijd op bestemming te zijn. Publiek Vervoer vraagt dan ook om uw begrip. </text:p>
            <text:p text:style-name="common-al">Meer informatie</text:p>
            <text:p text:style-name="common-al"> Kijk voor meer informatie op de website <text:a xlink:href="https://www.groningenbereikbaar.nl/" xlink:type="simple">groningenbereikbaar.nl.</text:a></text:p>
            <text:p text:style-name="tussenkopcur">Jeugdfonds Sport &amp; Cultuur | Gratis culturele activiteiten voor kinderen</text:p>
            <text:p text:style-name="last-al">Heeft u een laag inkomen en (thuiswonende) kinderen tot 18 jaar? En wilt u ze graag mee laten doen aan muziekles of theater? Dat kan allemaal met het Jeugdfonds Sport &amp; Cultuur! Dit is een van de Mee(r)doenregelingen in Het Hogeland. Veel jonge inwoners in Het Hogeland maken hier al met plezier gebruik van. Check de voorwaarden op <text:a xlink:href="https://hethogeland.nl/uitkering-en-hulp-bij-weinig-geld/meerdoen-regelingen" xlink:type="simple">hethogeland.nl/meerdoen</text:a>. De aanvraag zelf regelt u via Stichting Leergeld Hoogeland: <text:a xlink:href="https://www.leergeldhoogeland.nl/" xlink:type="simple">leergeldhoogeland.nl.</text:a> Het kan ook via uw eventuele begeleider of hulpverlen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433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1 maart 2024</meta:user-defined>
    <meta:user-defined meta:name="DCTERMS.W3CDTF/DCTERMS.available">2024-03-26</meta:user-defined>
    <meta:user-defined meta:name="DCTERMS.W3CDTF/OVERHEIDop.jaargang">2024</meta:user-defined>
    <meta:user-defined meta:name="OVERHEIDop.publicationIssue">134331</meta:user-defined>
    <meta:user-defined meta:name="OVERHEIDop.GmbID/DC.identifier">gmb-2024-134331</meta:user-defined>
    <meta:user-defined meta:name="OVERHEIDop.versieInformatie"/>
  </office:meta>
</office:document-meta>
</file>