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eybeemd 6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1-03-2024 de volgende omgevingsvergunning verleend:</text:p>
            <text:p text:style-name="common-al">
            <text:span text:style-name="nadrukvet">Leybeemd 6, 5051 DJ Goirle (GLE01) B 7506</text:span>
          </text:p>
            <text:p text:style-name="common-al">
            <text:span text:style-name="nadrukvet">Het bouwen van een woning (verzonden <text:span text:style-name="nadrukondlijn">22-03-2024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3432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2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2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-02900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ende omgevingsvergunning Leybeemd 6 in Goirle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322</meta:user-defined>
    <meta:user-defined meta:name="OVERHEIDop.GmbID/DC.identifier">gmb-2024-134322</meta:user-defined>
    <meta:user-defined meta:name="OVERHEIDop.versieInformatie"/>
  </office:meta>
</office:document-meta>
</file>