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nabij De Kooy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len van de oeverbesc­hoeiing langs het Noord-Hollands Kanaal nabij De Kooy in Den Helder</text:p>
            <text:p text:style-name="common-al">
            <text:span text:style-name="nadrukvet">Adres: </text:span>Anna Paulowna, sectie K, nummer 7769 en 7768 / gemeente: Den Helder, sectie I, nummer 209, 211 en 281</text:p>
            <text:p text:style-name="common-al">
            <text:span text:style-name="nadrukvet">Kenmerk:</text:span> Z-4571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457141</meta:user-defined>
    <meta:user-defined meta:name="DCTERMS.abstract">het vervangen van delen van de oeverbesc­hoeiing langs het Noord-Hollands Kanaal nabij De Kooy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week 13, verleende reguliere omgevingsvergunning nabij De Kooy in Den Helder</meta:user-defined>
    <meta:user-defined meta:name="DCTERMS.W3CDTF/DCTERMS.available">2024-03-26</meta:user-defined>
    <meta:user-defined meta:name="DCTERMS.W3CDTF/OVERHEIDop.jaargang">2024</meta:user-defined>
    <meta:user-defined meta:name="OVERHEIDop.publicationIssue">134318</meta:user-defined>
    <meta:user-defined meta:name="OVERHEIDop.GmbID/DC.identifier">gmb-2024-134318</meta:user-defined>
    <meta:user-defined meta:name="OVERHEIDop.versieInformatie"/>
  </office:meta>
</office:document-meta>
</file>