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wilg, Gualtherus Sylvanusstraat 1 7412DM Deventer, [DVT00B11001] Deventer B 110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3-2024</text:p>
            <text:p text:style-name="common-al">
            <text:span text:style-name="nadrukvet">Locatie:</text:span> Gualtherus Sylvanusstraat 1 7412DM Deventer, [DVT00B11001] Deventer B 11001</text:p>
            <text:p text:style-name="common-al">
            <text:span text:style-name="nadrukvet">Zaakomschrijving:</text:span> het kappen van een wilg</text:p>
            <text:p text:style-name="common-al">
            <text:span text:style-name="nadrukvet">Zaaknummer:</text:span> Z2024-0000248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48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4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4311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31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31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2481</meta:user-defined>
    <meta:user-defined meta:name="DCTERMS.abstract">het kappen van een wil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wilg, Gualtherus Sylvanusstraat 1 7412DM Deventer, [DVT00B11001] Deventer B 11001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311</meta:user-defined>
    <meta:user-defined meta:name="OVERHEIDop.GmbID/DC.identifier">gmb-2024-134311</meta:user-defined>
    <meta:user-defined meta:name="OVERHEIDop.versieInformatie"/>
  </office:meta>
</office:document-meta>
</file>