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30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vincialeweg 30 1108AB Amsterdam</text:p>
            <text:p text:style-name="common-al">Omschrijving: handelen in strijd met de regels ruimtelijke ordening Amsterdam open air</text:p>
            <text:p text:style-name="common-al">Datum ontvangst: 29-12-2023</text:p>
            <text:p text:style-name="common-al">Zaaknummer: Z2023-ZO001719</text:p>
            <text:p text:style-name="common-al">OLO nummer: 8320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719</meta:user-defined>
    <meta:user-defined meta:name="DCTERMS.abstract">handelen in strijd met de regels ruimtelijke ordening Amsterdam open air</meta:user-defined>
    <dc:language>nl</dc:language>
    <meta:user-defined meta:name="OVERHEIDop.locatietype/OVERHEIDop.gebiedsmarkering">Punt</meta:user-defined>
    <meta:user-defined meta:name="DC.title">Aanvraag omgevingsvergunning Provincialeweg 30 1108AB Amsterdam</meta:user-defined>
    <meta:user-defined meta:name="DCTERMS.W3CDTF/DCTERMS.available">2024-01-05</meta:user-defined>
    <meta:user-defined meta:name="DCTERMS.W3CDTF/OVERHEIDop.jaargang">2024</meta:user-defined>
    <meta:user-defined meta:name="OVERHEIDop.externeBijlage">Zuidoost_202401_GFO_ZAKEN_126185717_02012024155...|exb-2024-876</meta:user-defined>
    <meta:user-defined meta:name="OVERHEIDop.publicationIssue">13431</meta:user-defined>
    <meta:user-defined meta:name="OVERHEIDop.GmbID/DC.identifier">gmb-2024-13431</meta:user-defined>
    <meta:user-defined meta:name="OVERHEIDop.versieInformatie"/>
  </office:meta>
</office:document-meta>
</file>