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rouwehekstraat 37 2021DA Haarlem, 0392-2024-0032054, het moderniseren en verduurzamen van een mutatiewoning, verzonden 22-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308</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308</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308</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2054</meta:user-defined>
    <meta:user-defined meta:name="DCTERMS.abstract">het moderniseren en verduurzamen van een mutatie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rouwehekstraat 37 2021DA Haarlem, 0392-2024-0032054, het moderniseren en verduurzamen van een mutatiewoning, verzonden 22-03-2024</meta:user-defined>
    <meta:user-defined meta:name="DCTERMS.W3CDTF/DCTERMS.available">2024-03-26</meta:user-defined>
    <meta:user-defined meta:name="DCTERMS.W3CDTF/OVERHEIDop.jaargang">2024</meta:user-defined>
    <meta:user-defined meta:name="OVERHEIDop.publicationIssue">134308</meta:user-defined>
    <meta:user-defined meta:name="OVERHEIDop.GmbID/DC.identifier">gmb-2024-134308</meta:user-defined>
    <meta:user-defined meta:name="OVERHEIDop.versieInformatie"/>
  </office:meta>
</office:document-meta>
</file>