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estraat 6, 5367 NE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estraat 6, 5367 NE Macharen</text:span>
          </text:p>
            <text:p text:style-name="common-al">
            <text:span text:style-name="nadrukvet">Het plaatsen van luchtwassers, wijzigen veebezetting en actualiseren van de vergun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30340</text:span>
          </text:p>
            <text:p text:style-name="common-al">
            
          </text:p>
            <text:p text:style-name="common-al">Burgemeester en wethouders hebben een omgevingsvergunning verleend.</text:p>
            <text:p text:style-name="common-al">
            
          </text:p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de 2<text:span text:style-name="sup">e</text:span> dag na deze publicatie. Stuur uw beroepschrift naar:</text:p>
            <text:p text:style-name="common-al">	Rechtbank Oost-Brabant</text:p>
            <text:p text:style-name="common-al">	Sector Bestuursrecht</text:p>
            <text:p text:style-name="common-al">	Postbus 90125</text:p>
            <text:p text:style-name="common-al">	5200 MA  ’s-HERTOGENBOSCH</text:p>
            <text:p text:style-name="common-al">
            
          </text:p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>
            
          </text:p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Vanaf wanneer en hoelang liggen de stukken ter inzage?</text:span> Vanaf de dag na deze publicatie liggen de stukken voor 6 weken klaar om in te kijken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430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0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0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CLZ-00001652</meta:user-defined>
    <meta:user-defined meta:name="DCTERMS.abstract">Het plaatsen van luchtwassers, wijzigen veebezetting en actualiseren van de vergunning</meta:user-defined>
    <dc:language>nl</dc:language>
    <meta:user-defined meta:name="OVERHEIDop.locatietype/OVERHEIDop.gebiedsmarkering">Punt</meta:user-defined>
    <meta:user-defined meta:name="DC.title">Omgevingsvergunning verleend: Ossestraat 6, 5367 NE Macharen</meta:user-defined>
    <meta:user-defined meta:name="OVERHEIDop.datumEindeReactietermijn">2024-05-08</meta:user-defined>
    <meta:user-defined meta:name="OVERHEIDop.terinzageleggingBG">https://www.digitale-inzage.nl/Gemeente%20Oss/dossier/CphczTX36USrY4wWMJC22w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305</meta:user-defined>
    <meta:user-defined meta:name="OVERHEIDop.GmbID/DC.identifier">gmb-2024-134305</meta:user-defined>
    <meta:user-defined meta:name="OVERHEIDop.versieInformatie"/>
  </office:meta>
</office:document-meta>
</file>