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atelier naar 2e zelfstandige woonruimte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82</text:p>
            <text:p text:style-name="common-al">Omschrijving: wijzigen gebruik atelier naar 2e zelfstandige woon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Soort aanvraag: Buitenplanse kleine afwijking</text:p>
            <text:p text:style-name="common-al">Besluit: Geweigerd</text:p>
            <text:p text:style-name="common-al">Besluitdatum: 22-03-2024</text:p>
            <text:p text:style-name="common-al">De beslissing ligt vanaf 26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0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82</meta:user-defined>
    <meta:user-defined meta:name="DCTERMS.abstract">wijzigen gebruik atelier naar 2e zelfstandige woonruimte</meta:user-defined>
    <dc:language>nl</dc:language>
    <meta:user-defined meta:name="OVERHEIDop.locatietype/OVERHEIDop.gebiedsmarkering">Punt</meta:user-defined>
    <meta:user-defined meta:name="DC.title">Besluit op aanvraag omgevingsvergunning: wijzigen gebruik atelier naar 2e zelfstandige woonruimte, Vlokhovenseweg 40 5625WP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02</meta:user-defined>
    <meta:user-defined meta:name="OVERHEIDop.GmbID/DC.identifier">gmb-2024-134302</meta:user-defined>
    <meta:user-defined meta:name="OVERHEIDop.versieInformatie"/>
  </office:meta>
</office:document-meta>
</file>