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kkel 18A, 1723 HX Noord-Scharwoude, De Buurderij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4 een besluit genomen op de aanvraag omgevingsvergunning met zaaknummer 763768 voor het realiseren van een buurderij afhaalpunt op de locatie Kokkel 18A, 1723 HX Noord-Scharwoude. Het gaat om een buitenplanse omgevingsplanactiviteit. De vergunning is verleend<text:span text:style-name="nadrukvet">.</text:span></text:p>
            <text:p text:style-name="common-al">
            
          </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bezwaar</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429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9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9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63768</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Kokkel 18A, 1723 HX Noord-Scharwoude, De Buurderij Noord-Scharwoude</meta:user-defined>
    <meta:user-defined meta:name="DCTERMS.W3CDTF/DCTERMS.available">2024-03-26</meta:user-defined>
    <meta:user-defined meta:name="DCTERMS.W3CDTF/OVERHEIDop.jaargang">2024</meta:user-defined>
    <meta:user-defined meta:name="OVERHEIDop.publicationIssue">134298</meta:user-defined>
    <meta:user-defined meta:name="OVERHEIDop.GmbID/DC.identifier">gmb-2024-134298</meta:user-defined>
    <meta:user-defined meta:name="OVERHEIDop.versieInformatie"/>
  </office:meta>
</office:document-meta>
</file>