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rakenburgerweg 73, 3741G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73, 3741GL Baarn</text:span>, het realiseren van een nieuwbouwwoning en van een in- en uitrit (22-03-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29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9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9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9683</meta:user-defined>
    <meta:user-defined meta:name="DCTERMS.abstract">het realiseren van een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Drakenburgerweg 73, 3741GL Baarn</meta:user-defined>
    <meta:user-defined meta:name="DCTERMS.W3CDTF/DCTERMS.available">2024-03-26</meta:user-defined>
    <meta:user-defined meta:name="DCTERMS.W3CDTF/OVERHEIDop.jaargang">2024</meta:user-defined>
    <meta:user-defined meta:name="OVERHEIDop.publicationIssue">134297</meta:user-defined>
    <meta:user-defined meta:name="OVERHEIDop.GmbID/DC.identifier">gmb-2024-134297</meta:user-defined>
    <meta:user-defined meta:name="OVERHEIDop.versieInformatie"/>
  </office:meta>
</office:document-meta>
</file>