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26 maar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36505</text:p>
            <text:p text:style-name="tussenkopcur">Aanwezig:</text:p>
            <text:p text:style-name="al">Broekers-Knol, A., Burgemeester</text:p>
            <text:p text:style-name="al">Wijkhuisen, H., Wethouder </text:p>
            <text:p text:style-name="al">Dubbe, P.G.A., Gemeentesecretaris</text:p>
            <text:p text:style-name="al">Gamri, A., Wethouder</text:p>
            <text:p text:style-name="al">Heijink, N.A.L.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anwijzingsbesluit toezichthouders opkoopbescherming</text:p>
            <text:p text:style-name="al">3.02 Vaststellen wijziging gemeenschappelijke regelingen GBKZ en IASZ</text:p>
            <text:p text:style-name="al">3.03 Straatnaamgeving Plan Vogelenzang</text:p>
            <text:p text:style-name="al">3.04 Vergroening schoolpleinen</text:p>
            <text:p text:style-name="al">3.05 Toekomstvisie muziekonderwijs</text:p>
            <text:p text:style-name="al">3.06 Vaststelling bestemmingsplan Willem de Zwijgerlaan 3 – Liander</text:p>
            <text:p text:style-name="al">3.07 Inventarisatie verduurzaming verhuurde gemeentelijke woningen</text:p>
            <text:p text:style-name="al">3.08 Ontwikkeling “Landje van Lith” Nabij Schoollaan 60B te Bennebroek</text:p>
            <text:p text:style-name="al">3.09 Handhavingsarrangement</text:p>
            <text:p text:style-name="al">3.10 Vaststellen Beleidsregels evenementen strandpaviljoens Bloemendaal 2024</text:p>
            <text:p text:style-name="al">3.11 Toekomstscenario’s Oldenhove</text:p>
            <text:p text:style-name="al">3.12 Jaarverslagen Wmo-raad, BloemendaalSamen en Toegankelijk Bloemendaal</text:p>
            <text:p text:style-name="al">3.13 Wijzing Gemeenschappelijke Regeling Omgevingsdienst IJmond</text:p>
            <text:p text:style-name="al">3.14 Opdracht onderzoek naar de toekomstbestendigheid van de Gemeentebelastingen Kennemerland Zuid (GBKZ)</text:p>
            <text:p text:style-name="al"/>
            <text:p text:style-name="al">Na publicatie van de agenda kunnen wijzigingen plaatsvinden. Na de vergadering van het college van B&amp;W wordt de besluitenlijst gepubliceer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2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36505</meta:user-defined>
    <dc:language>nl</dc:language>
    <meta:user-defined meta:name="OVERHEIDop.locatietype/OVERHEIDop.gebiedsmarkering">Gemeente</meta:user-defined>
    <meta:user-defined meta:name="DC.title">Agenda vergadering van burgemeester en wethouders van 26 maart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82</meta:user-defined>
    <meta:user-defined meta:name="OVERHEIDop.GmbID/DC.identifier">gmb-2024-134282</meta:user-defined>
    <meta:user-defined meta:name="OVERHEIDop.versieInformatie"/>
  </office:meta>
</office:document-meta>
</file>