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9-5 Ter Aar (kern Langeraar), Langeraar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(kern Langeraar): Toestemming is verleend voor geluidhinder op 19 mei 2024 van 16.00 tot en met 00.00 uur - verzonden 22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2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9-5 Ter Aar (kern Langeraar), Langeraarseweg 6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279</meta:user-defined>
    <meta:user-defined meta:name="OVERHEIDop.GmbID/DC.identifier">gmb-2024-134279</meta:user-defined>
    <meta:user-defined meta:name="OVERHEIDop.versieInformatie"/>
  </office:meta>
</office:document-meta>
</file>