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tijdelijk gesloten verklaren voor alle verkeer tijdens het evenement 'Koningsdag', met uitzondering van voetgangers aan Zandstraat, Varkensmarkt, Prijssestraat tot hoek van Het Jach, Everwijnstraat, Kattenstraat, Herenstraat, Markt, Oude Vismarkt en Tollenstraat te Culemborg</text:p>
      <text:section text:name="regeling_id1-3-2" text:style-name="regeling">
        <text:section text:name="aanhef_id1-3-2-1" text:style-name="aanhef">
          <text:section text:name="context_id1-3-2-1-1" text:style-name="context">
            <text:p text:style-name="context.al">
            <text:span text:style-name="nadrukvet">Kenmerk: 1388310/1388329</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dat de in het besluit genoemde maatregelen leiden tot het waarborgen van de bruikbaarheid en veiligheid van de weg, zoals genoemd in artikel 2 van de Wegenverkeerswet 1994;</text:p>
              </text:list-item>
              <text:list-item text:style-override="id1-3-2-1-3-6-4">
                <text:number>•</text:number>
                <text:p text:style-name="al">dat op zaterdag 27 april 2024 het jaarlijks evenement ‘Koningsdag’ wordt georganiseerd;</text:p>
              </text:list-item>
              <text:list-item text:style-override="id1-3-2-1-3-6-5">
                <text:number>•</text:number>
                <text:p text:style-name="al">dat hiervoor in de stad activiteiten worden georganiseerd op de openbare weg, in eigendom en beheer van de gemeente Culemborg;</text:p>
              </text:list-item>
              <text:list-item text:style-override="id1-3-2-1-3-6-6">
                <text:number>•</text:number>
                <text:p text:style-name="al">dat tijdens Koningsdag activiteiten op de volgende wegen in de gemeente Culemborg plaatsvinden: Zandstraat, Varkensmarkt, (een deel van de) Prijssestraat, Everwijnstraat, Kattenstraat, Herenstraat, Markt, Oude Vismarkt en Tollenstraat;</text:p>
              </text:list-item>
              <text:list-item text:style-override="id1-3-2-1-3-6-7">
                <text:number>•</text:number>
                <text:p text:style-name="al">dat voor dit evenement alle noodzakelijke vergunningen zijn afgegeven en activiteiten op de hierboven genoemde wegen kunnen plaatsvinden;</text:p>
              </text:list-item>
              <text:list-item text:style-override="id1-3-2-1-3-6-8">
                <text:number>•</text:number>
                <text:p text:style-name="al">dat de activiteiten zich niet laten verenigen met wegverkeerdoeleinden;</text:p>
              </text:list-item>
              <text:list-item text:style-override="id1-3-2-1-3-6-9">
                <text:number>•</text:number>
                <text:p text:style-name="al">dat de veiligheid van deelnemers en bezoekers aan het evenement zwaarder weegt dan de toegankelijkheid van de binnenstad voor het overige verkeer;</text:p>
              </text:list-item>
              <text:list-item text:style-override="id1-3-2-1-3-6-10">
                <text:number>•</text:number>
                <text:p text:style-name="al">dat hiervoor de Zandstraat, Varkensmarkt, een deel van de Prijssestraat, Everwijnstraat, Kattenstraat, Herenstraat, Markt, Oude Vismarkt en Tollenstraat te Culemborg, gesloten dienen te worden voor alle voertuigen in beide richtingen;</text:p>
              </text:list-item>
              <text:list-item text:style-override="id1-3-2-1-3-6-11">
                <text:number>•</text:number>
                <text:p text:style-name="al">dat met een geslotenverklaring naast het inrijden in beide richtingen, ook het gebruik (van bijvoorbeeld parkeerplaatsen) kan worden verboden voor voertuigen, ruiters en geleiders van rij-, trekdieren of vee;</text:p>
              </text:list-item>
              <text:list-item text:style-override="id1-3-2-1-3-6-12">
                <text:number>•</text:number>
                <text:p text:style-name="al">dat de geslotenverklaring ondersteund wordt met een fysieke afsluiting; </text:p>
              </text:list-item>
              <text:list-item text:style-override="id1-3-2-1-3-6-13">
                <text:number>•</text:number>
                <text:p text:style-name="al">dat er in het gesloten verklaarde gebied gedurende het evenement een wegsleepregeling (<text:a xlink:href="https://lokaleregelgeving.overheid.nl/CVDR84313/1" xlink:type="simple"><text:span text:style-name="nadrukondlijn">https://lokaleregelgeving.overheid.nl/CVDR84313/1</text:span></text:a>) van kracht is; </text:p>
              </text:list-item>
              <text:list-item text:style-override="id1-3-2-1-3-6-14">
                <text:number>•</text:number>
                <text:p text:style-name="al">dat het wegslepen van auto’s die zich nog op de bovengenoemde wegen bevinden, start op 27 april 2024, vanaf 06.00 uur;</text:p>
              </text:list-item>
              <text:list-item text:style-override="id1-3-2-1-3-6-15">
                <text:number>•</text:number>
                <text:p text:style-name="al">dat gelet op artikel 24 van het BABW op 19 maart 2024 een instemming met het voorgenomen verkeersbesluit is ontvangen van de politie, ten behoeve van de handhaafbaarheid. </text:p>
              </text:list-item>
            </text:list>
            <text:p text:style-name="considerans_bottom"/>
          </text:section>
        </text:section>
        <text:section text:name="regeling-tekst_id1-3-2-2" text:style-name="regeling-tekst">
          <text:section text:name="tekst_id1-3-2-2-1" text:style-name="tekst">
            <text:p text:style-name="common-al">Het college van burgemeester en wethouders van de gemeente Culemborg besluit:</text:p>
            <text:p text:style-name="last-al">dat met het zonaal plaatsen van verkeersbord C1 (geslotenverklaring), uit bijlage 1 van het RVV 1900, op de Zandstraat, Varkensmarkt, (een deel van de) Prijssestraat, Everwijnstraat, Kattenstraat, Herenstraat, Markt, Oude Vismarkt en Tollenstraat, deze wegen gesloten zijn in beide richtingen voor alle voertuigen, ruiters en geleiders van rij- of trekdieren of vee, tijdens Koningsdag op 27 april 2024 tussen 06:00 uur en 18:00 of indien noodzakelijk eerder of later dan 18:00 uur.</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18 maart 2024 </text:span>
          </text:p>
          </text:section>
          <text:section text:name="ondertekening_id1-3-2-3-2">
            <text:p><text:span text:style-name="ondertekening_naam">
            <text:span text:style-name="voornaam">
              
            </text:span>
            <text:span text:style-name="achternaam"/>
          </text:span></text:p>
            <text:p><text:span text:style-name="functie">Burgemeester en Wethouders van Culemborg</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 </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42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Culemborg - tijdelijk geslote verklaren voor alle verkeer tijdens het evenement 'Koningsdag', met uizondering van voetgangers - Zandstraat, Varkensmarkt, Prijssestraat tot hoek van Het Jach, Everwijnstraat, Kattenstraat, Herenstraat, Markt, Oude Vismarkt en Tollenstraat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88310/1388329</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et tijdelijk gesloten verklaren voor alle verkeer tijdens het evenement 'Koningsdag', met uitzondering van voetgangers aan Zandstraat, Varkensmarkt, Prijssestraat tot hoek van Het Jach, Everwijnstraat, Kattenstraat, Herenstraat, Markt, Oude Vismarkt en Tollenstraat te Culemborg</meta:user-defined>
    <meta:user-defined meta:name="DCTERMS.W3CDTF/DCTERMS.available">2024-03-28</meta:user-defined>
    <meta:user-defined meta:name="DCTERMS.W3CDTF/OVERHEIDop.jaargang">2024</meta:user-defined>
    <meta:user-defined meta:name="OVERHEIDop.publicationIssue">134271</meta:user-defined>
    <meta:user-defined meta:name="OVERHEIDop.GmbID/DC.identifier">gmb-2024-134271</meta:user-defined>
    <meta:user-defined meta:name="OVERHEIDop.versieInformatie"/>
  </office:meta>
</office:document-meta>
</file>