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iependaalsedijk 102, 3601GN Maarssen - Afwijk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maart 2024</text:p>
            <text:p text:style-name="common-al">Zaaknummer: Z2023-00002518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426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6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6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18</meta:user-defined>
    <meta:user-defined meta:name="DCTERMS.abstract">Betreft: Beschikking verlenging beslistermijn op locatie Diependaalsedijk 102, 3601GN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Diependaalsedijk 102, 3601GN Maarssen - Afwijken Bestemmingsplan</meta:user-defined>
    <meta:user-defined meta:name="OVERHEIDop.datumEindeReactietermijn">2024-05-03</meta:user-defined>
    <meta:user-defined meta:name="OVERHEIDop.terinzageleggingBG">https://jeleefomgeving.nl/inzien/823214527/2c12546f-e85e-11ee-a332-00505601200c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269</meta:user-defined>
    <meta:user-defined meta:name="OVERHEIDop.GmbID/DC.identifier">gmb-2024-134269</meta:user-defined>
    <meta:user-defined meta:name="OVERHEIDop.versieInformatie"/>
  </office:meta>
</office:document-meta>
</file>