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oosduinenstraat 27, 5045X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evelisolatie, de gevelbekleding en de raamkozijnen aan de voorzijde van de woning</text:span>.<text:span text:style-name="nadrukvet"> aan de Loosduinenstraat 27, 5045XM Tilburg</text:span></text:p>
            <text:p text:style-name="common-al">De gemeente Tilburg heeft een omgevingsvergunning verleend. De gemeente Tilburg geeft hiermee toestemming voor aanpassen van gevelbekleding en raamkozijnen op locatie Loosduinenstraat 27, 5045XM Tilburg en is geregistreerd onder Z2024-000000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1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2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Z2024-00000012 - aanpassen van gevelbekleding en raamkozijnen</meta:user-defined>
    <dc:language>nl</dc:language>
    <meta:user-defined meta:name="OVERHEIDop.locatietype/OVERHEIDop.gebiedsmarkering">Vlak</meta:user-defined>
    <meta:user-defined meta:name="DC.title">Besluit Omgevingsvergunning (art. 5.8 Omgevingswet), Loosduinenstraat 27, 5045XM Tilburg</meta:user-defined>
    <meta:user-defined meta:name="DCTERMS.W3CDTF/DCTERMS.available">2024-03-26</meta:user-defined>
    <meta:user-defined meta:name="DCTERMS.W3CDTF/OVERHEIDop.jaargang">2024</meta:user-defined>
    <meta:user-defined meta:name="OVERHEIDop.publicationIssue">134268</meta:user-defined>
    <meta:user-defined meta:name="OVERHEIDop.GmbID/DC.identifier">gmb-2024-134268</meta:user-defined>
    <meta:user-defined meta:name="OVERHEIDop.versieInformatie"/>
  </office:meta>
</office:document-meta>
</file>