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2-3">
      <text:list-level-style-bullet text:bullet-char="-" text:level="1">
        <style:list-level-properties text:min-label-width="10mm"/>
      </text:list-level-style-bullet>
    </text:list-style>
    <text:list-style style:name="id1-3-2-2-12-6-3-2-3-1">
      <text:list-level-style-bullet text:bullet-char="-" text:level="1">
        <style:list-level-properties text:min-label-width="10mm"/>
      </text:list-level-style-bullet>
    </text:list-style>
    <text:list-style style:name="id1-3-2-2-12-6-3-2-3-2">
      <text:list-level-style-bullet text:bullet-char="-" text:level="1">
        <style:list-level-properties text:min-label-width="10mm"/>
      </text:list-level-style-bullet>
    </text:list-style>
    <text:list-style style:name="id1-3-2-2-12-6-3-2-3-3">
      <text:list-level-style-bullet text:bullet-char="-" text:level="1">
        <style:list-level-properties text:min-label-width="10mm"/>
      </text:list-level-style-bullet>
    </text:list-style>
    <text:list-style style:name="id1-3-2-2-12-6-3-2-3-4">
      <text:list-level-style-bullet text:bullet-char="-" text:level="1">
        <style:list-level-properties text:min-label-width="10mm"/>
      </text:list-level-style-bullet>
    </text:list-style>
    <text:list-style style:name="id1-3-2-2-12-6-3-2-3-5">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6-3-11">
      <text:list-level-style-bullet text:bullet-char="•" text:level="1">
        <style:list-level-properties text:min-label-width="10mm"/>
      </text:list-level-style-bullet>
    </text:list-style>
    <text:list-style style:name="id1-3-2-2-12-6-3-12">
      <text:list-level-style-bullet text:bullet-char="•" text:level="1">
        <style:list-level-properties text:min-label-width="10mm"/>
      </text:list-level-style-bullet>
    </text:list-style>
    <text:list-style style:name="id1-3-2-2-12-6-3-13">
      <text:list-level-style-bullet text:bullet-char="•" text:level="1">
        <style:list-level-properties text:min-label-width="10mm"/>
      </text:list-level-style-bullet>
    </text:list-style>
    <text:list-style style:name="id1-3-2-2-12-6-3-14">
      <text:list-level-style-bullet text:bullet-char="•" text:level="1">
        <style:list-level-properties text:min-label-width="10mm"/>
      </text:list-level-style-bullet>
    </text:list-style>
    <text:list-style style:name="id1-3-2-2-12-6-3-15">
      <text:list-level-style-bullet text:bullet-char="•" text:level="1">
        <style:list-level-properties text:min-label-width="10mm"/>
      </text:list-level-style-bullet>
    </text:list-style>
    <text:list-style style:name="id1-3-2-2-12-6-3-16">
      <text:list-level-style-bullet text:bullet-char="•" text:level="1">
        <style:list-level-properties text:min-label-width="10mm"/>
      </text:list-level-style-bullet>
    </text:list-style>
    <text:list-style style:name="id1-3-2-2-12-6-3-17">
      <text:list-level-style-bullet text:bullet-char="•" text:level="1">
        <style:list-level-properties text:min-label-width="10mm"/>
      </text:list-level-style-bullet>
    </text:list-style>
    <text:list-style style:name="id1-3-2-2-12-6-3-18">
      <text:list-level-style-bullet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2-1-2">
      <text:list-level-style-bullet text:bullet-char="•" text:level="1">
        <style:list-level-properties text:min-label-width="10mm"/>
      </text:list-level-style-bullet>
    </text:list-style>
    <text:list-style style:name="id1-3-2-4-14-1-5-2-1-2-1">
      <text:list-level-style-bullet text:bullet-char="•" text:level="1">
        <style:list-level-properties text:min-label-width="10mm"/>
      </text:list-level-style-bullet>
    </text:list-style>
    <text:list-style style:name="id1-3-2-4-14-1-5-2-1-2-2">
      <text:list-level-style-bullet text:bullet-char="•" text:level="1">
        <style:list-level-properties text:min-label-width="10mm"/>
      </text:list-level-style-bullet>
    </text:list-style>
    <text:list-style style:name="id1-3-2-4-14-1-5-2-1-2-3">
      <text:list-level-style-bullet text:bullet-char="•" text:level="1">
        <style:list-level-properties text:min-label-width="10mm"/>
      </text:list-level-style-bullet>
    </text:list-style>
    <text:list-style style:name="id1-3-2-4-14-1-5-2-1-2-4">
      <text:list-level-style-bullet text:bullet-char="•" text:level="1">
        <style:list-level-properties text:min-label-width="10mm"/>
      </text:list-level-style-bullet>
    </text:list-style>
    <text:list-style style:name="id1-3-2-4-14-1-5-2-1-2-5">
      <text:list-level-style-bullet text:bullet-char="•" text:level="1">
        <style:list-level-properties text:min-label-width="10mm"/>
      </text:list-level-style-bullet>
    </text:list-style>
    <text:list-style style:name="id1-3-2-4-14-1-5-2-1-2-6">
      <text:list-level-style-bullet text:bullet-char="•" text:level="1">
        <style:list-level-properties text:min-label-width="10mm"/>
      </text:list-level-style-bullet>
    </text:list-style>
    <text:list-style style:name="id1-3-2-4-14-1-5-2-1-2-7">
      <text:list-level-style-bullet text:bullet-char="•" text:level="1">
        <style:list-level-properties text:min-label-width="10mm"/>
      </text:list-level-style-bullet>
    </text:list-style>
    <text:list-style style:name="id1-3-2-4-14-1-5-2-1-2-8">
      <text:list-level-style-bullet text:bullet-char="•" text:level="1">
        <style:list-level-properties text:min-label-width="10mm"/>
      </text:list-level-style-bullet>
    </text:list-style>
    <text:list-style style:name="id1-3-2-4-14-1-5-2-1-2-9">
      <text:list-level-style-bullet text:bullet-char="•" text:level="1">
        <style:list-level-properties text:min-label-width="10mm"/>
      </text:list-level-style-bullet>
    </text:list-style>
    <text:list-style style:name="id1-3-2-4-14-1-5-2-1-2-10">
      <text:list-level-style-bullet text:bullet-char="•" text:level="1">
        <style:list-level-properties text:min-label-width="10mm"/>
      </text:list-level-style-bullet>
    </text:list-style>
    <text:list-style style:name="id1-3-2-4-14-1-5-2-2-2">
      <text:list-level-style-bullet text:bullet-char="•" text:level="1">
        <style:list-level-properties text:min-label-width="10mm"/>
      </text:list-level-style-bullet>
    </text:list-style>
    <text:list-style style:name="id1-3-2-4-14-1-5-2-2-2-1">
      <text:list-level-style-bullet text:bullet-char="•" text:level="1">
        <style:list-level-properties text:min-label-width="10mm"/>
      </text:list-level-style-bullet>
    </text:list-style>
    <text:list-style style:name="id1-3-2-4-14-1-5-2-2-2-2">
      <text:list-level-style-bullet text:bullet-char="•" text:level="1">
        <style:list-level-properties text:min-label-width="10mm"/>
      </text:list-level-style-bullet>
    </text:list-style>
    <text:list-style style:name="id1-3-2-4-14-1-5-2-2-2-3">
      <text:list-level-style-bullet text:bullet-char="•" text:level="1">
        <style:list-level-properties text:min-label-width="10mm"/>
      </text:list-level-style-bullet>
    </text:list-style>
    <text:list-style style:name="id1-3-2-4-14-1-5-2-2-2-4">
      <text:list-level-style-bullet text:bullet-char="•" text:level="1">
        <style:list-level-properties text:min-label-width="10mm"/>
      </text:list-level-style-bullet>
    </text:list-style>
    <text:list-style style:name="id1-3-2-4-14-1-5-2-2-2-5">
      <text:list-level-style-bullet text:bullet-char="•" text:level="1">
        <style:list-level-properties text:min-label-width="10mm"/>
      </text:list-level-style-bullet>
    </text:list-style>
    <text:list-style style:name="id1-3-2-4-14-1-5-2-2-2-6">
      <text:list-level-style-bullet text:bullet-char="•" text:level="1">
        <style:list-level-properties text:min-label-width="10mm"/>
      </text:list-level-style-bullet>
    </text:list-style>
    <text:list-style style:name="id1-3-2-4-14-1-5-2-2-2-7">
      <text:list-level-style-bullet text:bullet-char="•" text:level="1">
        <style:list-level-properties text:min-label-width="10mm"/>
      </text:list-level-style-bullet>
    </text:list-style>
    <text:list-style style:name="id1-3-2-4-14-1-5-2-2-2-8">
      <text:list-level-style-bullet text:bullet-char="•" text:level="1">
        <style:list-level-properties text:min-label-width="10mm"/>
      </text:list-level-style-bullet>
    </text:list-style>
    <text:list-style style:name="id1-3-2-4-14-1-5-2-2-2-9">
      <text:list-level-style-bullet text:bullet-char="•" text:level="1">
        <style:list-level-properties text:min-label-width="10mm"/>
      </text:list-level-style-bullet>
    </text:list-style>
    <text:list-style style:name="id1-3-2-4-14-1-5-2-2-2-10">
      <text:list-level-style-bullet text:bullet-char="•" text:level="1">
        <style:list-level-properties text:min-label-width="10mm"/>
      </text:list-level-style-bullet>
    </text:list-style>
    <text:list-style style:name="id1-3-2-4-14-1-5-2-3-2">
      <text:list-level-style-bullet text:bullet-char="•" text:level="1">
        <style:list-level-properties text:min-label-width="10mm"/>
      </text:list-level-style-bullet>
    </text:list-style>
    <text:list-style style:name="id1-3-2-4-14-1-5-2-3-2-1">
      <text:list-level-style-bullet text:bullet-char="•" text:level="1">
        <style:list-level-properties text:min-label-width="10mm"/>
      </text:list-level-style-bullet>
    </text:list-style>
    <text:list-style style:name="id1-3-2-4-14-1-5-2-3-2-2">
      <text:list-level-style-bullet text:bullet-char="•" text:level="1">
        <style:list-level-properties text:min-label-width="10mm"/>
      </text:list-level-style-bullet>
    </text:list-style>
    <text:list-style style:name="id1-3-2-4-14-1-5-2-3-2-3">
      <text:list-level-style-bullet text:bullet-char="•" text:level="1">
        <style:list-level-properties text:min-label-width="10mm"/>
      </text:list-level-style-bullet>
    </text:list-style>
    <text:list-style style:name="id1-3-2-4-14-1-5-2-3-2-4">
      <text:list-level-style-bullet text:bullet-char="•" text:level="1">
        <style:list-level-properties text:min-label-width="10mm"/>
      </text:list-level-style-bullet>
    </text:list-style>
    <text:list-style style:name="id1-3-2-4-14-1-5-2-3-2-5">
      <text:list-level-style-bullet text:bullet-char="•" text:level="1">
        <style:list-level-properties text:min-label-width="10mm"/>
      </text:list-level-style-bullet>
    </text:list-style>
    <text:list-style style:name="id1-3-2-4-14-1-5-2-3-2-6">
      <text:list-level-style-bullet text:bullet-char="•" text:level="1">
        <style:list-level-properties text:min-label-width="10mm"/>
      </text:list-level-style-bullet>
    </text:list-style>
    <text:list-style style:name="id1-3-2-4-14-1-5-2-3-2-7">
      <text:list-level-style-bullet text:bullet-char="•" text:level="1">
        <style:list-level-properties text:min-label-width="10mm"/>
      </text:list-level-style-bullet>
    </text:list-style>
    <text:list-style style:name="id1-3-2-4-14-1-5-2-3-2-8">
      <text:list-level-style-bullet text:bullet-char="•" text:level="1">
        <style:list-level-properties text:min-label-width="10mm"/>
      </text:list-level-style-bullet>
    </text:list-style>
    <text:list-style style:name="id1-3-2-4-14-1-5-2-3-2-9">
      <text:list-level-style-bullet text:bullet-char="•" text:level="1">
        <style:list-level-properties text:min-label-width="10mm"/>
      </text:list-level-style-bullet>
    </text:list-style>
    <text:list-style style:name="id1-3-2-4-14-1-5-2-3-2-10">
      <text:list-level-style-bullet text:bullet-char="•" text:level="1">
        <style:list-level-properties text:min-label-width="10mm"/>
      </text:list-level-style-bullet>
    </text:list-style>
    <text:list-style style:name="id1-3-2-4-14-1-5-2-4-2">
      <text:list-level-style-bullet text:bullet-char="•" text:level="1">
        <style:list-level-properties text:min-label-width="10mm"/>
      </text:list-level-style-bullet>
    </text:list-style>
    <text:list-style style:name="id1-3-2-4-14-1-5-2-4-2-1">
      <text:list-level-style-bullet text:bullet-char="•" text:level="1">
        <style:list-level-properties text:min-label-width="10mm"/>
      </text:list-level-style-bullet>
    </text:list-style>
    <text:list-style style:name="id1-3-2-4-14-1-5-2-4-2-2">
      <text:list-level-style-bullet text:bullet-char="•" text:level="1">
        <style:list-level-properties text:min-label-width="10mm"/>
      </text:list-level-style-bullet>
    </text:list-style>
    <text:list-style style:name="id1-3-2-4-14-1-5-2-4-2-3">
      <text:list-level-style-bullet text:bullet-char="•" text:level="1">
        <style:list-level-properties text:min-label-width="10mm"/>
      </text:list-level-style-bullet>
    </text:list-style>
    <text:list-style style:name="id1-3-2-4-14-1-5-2-4-2-4">
      <text:list-level-style-bullet text:bullet-char="•" text:level="1">
        <style:list-level-properties text:min-label-width="10mm"/>
      </text:list-level-style-bullet>
    </text:list-style>
    <text:list-style style:name="id1-3-2-4-14-1-5-2-4-2-5">
      <text:list-level-style-bullet text:bullet-char="•" text:level="1">
        <style:list-level-properties text:min-label-width="10mm"/>
      </text:list-level-style-bullet>
    </text:list-style>
    <text:list-style style:name="id1-3-2-4-14-1-5-2-4-2-6">
      <text:list-level-style-bullet text:bullet-char="•" text:level="1">
        <style:list-level-properties text:min-label-width="10mm"/>
      </text:list-level-style-bullet>
    </text:list-style>
    <text:list-style style:name="id1-3-2-4-14-1-5-2-4-2-7">
      <text:list-level-style-bullet text:bullet-char="•" text:level="1">
        <style:list-level-properties text:min-label-width="10mm"/>
      </text:list-level-style-bullet>
    </text:list-style>
    <text:list-style style:name="id1-3-2-4-14-1-5-2-4-2-8">
      <text:list-level-style-bullet text:bullet-char="•" text:level="1">
        <style:list-level-properties text:min-label-width="10mm"/>
      </text:list-level-style-bullet>
    </text:list-style>
    <text:list-style style:name="id1-3-2-4-14-1-5-2-4-2-9">
      <text:list-level-style-bullet text:bullet-char="•" text:level="1">
        <style:list-level-properties text:min-label-width="10mm"/>
      </text:list-level-style-bullet>
    </text:list-style>
    <text:list-style style:name="id1-3-2-4-14-1-5-2-4-2-10">
      <text:list-level-style-bullet text:bullet-char="•" text:level="1">
        <style:list-level-properties text:min-label-width="10mm"/>
      </text:list-level-style-bullet>
    </text:list-style>
    <text:list-style style:name="id1-3-2-4-14-1-5-3-1-1">
      <text:list-level-style-bullet style:num-suffix="" text:bullet-char="​" text:level="1">
        <style:list-level-properties text:min-label-width="10mm"/>
      </text:list-level-style-bullet>
    </text:list-style>
    <text:list-style style:name="id1-3-2-4-14-1-5-3-1-1-1">
      <text:list-level-style-bullet style:num-suffix="" text:bullet-char="​" text:level="1">
        <style:list-level-properties text:min-label-width="10mm"/>
      </text:list-level-style-bullet>
    </text:list-style>
    <style:style style:family="table-column" style:parent-style-name="colspec" style:name="id1-3-2-4-14-1-5-3-1-1-1-2-1-1">
      <style:table-column-properties/>
    </style:style>
    <style:style style:family="table-column" style:parent-style-name="colspec" style:name="id1-3-2-4-14-1-5-3-1-1-1-2-1-2">
      <style:table-column-properties/>
    </style:style>
    <text:list-style style:name="id1-3-2-4-14-1-5-3-2-1">
      <text:list-level-style-bullet style:num-suffix="" text:bullet-char="​" text:level="1">
        <style:list-level-properties text:min-label-width="10mm"/>
      </text:list-level-style-bullet>
    </text:list-style>
    <text:list-style style:name="id1-3-2-4-14-1-5-3-2-1-1">
      <text:list-level-style-bullet style:num-suffix="" text:bullet-char="​" text:level="1">
        <style:list-level-properties text:min-label-width="10mm"/>
      </text:list-level-style-bullet>
    </text:list-style>
    <style:style style:family="table-column" style:parent-style-name="colspec" style:name="id1-3-2-4-14-1-5-3-2-1-1-2-1-1">
      <style:table-column-properties/>
    </style:style>
    <style:style style:family="table-column" style:parent-style-name="colspec" style:name="id1-3-2-4-14-1-5-3-2-1-1-2-1-2">
      <style:table-column-properties/>
    </style:style>
    <text:list-style style:name="id1-3-2-4-14-1-5-3-3-1">
      <text:list-level-style-bullet style:num-suffix="" text:bullet-char="​" text:level="1">
        <style:list-level-properties text:min-label-width="10mm"/>
      </text:list-level-style-bullet>
    </text:list-style>
    <text:list-style style:name="id1-3-2-4-14-1-5-3-3-1-1">
      <text:list-level-style-bullet style:num-suffix="" text:bullet-char="​" text:level="1">
        <style:list-level-properties text:min-label-width="10mm"/>
      </text:list-level-style-bullet>
    </text:list-style>
    <style:style style:family="table-column" style:parent-style-name="colspec" style:name="id1-3-2-4-14-1-5-3-3-1-1-2-1-1">
      <style:table-column-properties/>
    </style:style>
    <style:style style:family="table-column" style:parent-style-name="colspec" style:name="id1-3-2-4-14-1-5-3-3-1-1-2-1-2">
      <style:table-column-properties/>
    </style:style>
    <text:list-style style:name="id1-3-2-4-14-1-5-3-4-1">
      <text:list-level-style-bullet style:num-suffix="" text:bullet-char="​" text:level="1">
        <style:list-level-properties text:min-label-width="10mm"/>
      </text:list-level-style-bullet>
    </text:list-style>
    <text:list-style style:name="id1-3-2-4-14-1-5-3-4-1-1">
      <text:list-level-style-bullet style:num-suffix="" text:bullet-char="​" text:level="1">
        <style:list-level-properties text:min-label-width="10mm"/>
      </text:list-level-style-bullet>
    </text:list-style>
    <style:style style:family="table-column" style:parent-style-name="colspec" style:name="id1-3-2-4-14-1-5-3-4-1-1-2-1-1">
      <style:table-column-properties/>
    </style:style>
    <style:style style:family="table-column" style:parent-style-name="colspec" style:name="id1-3-2-4-14-1-5-3-4-1-1-2-1-2">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1-2">
      <text:list-level-style-bullet text:bullet-char="•" text:level="1">
        <style:list-level-properties text:min-label-width="10mm"/>
      </text:list-level-style-bullet>
    </text:list-style>
    <text:list-style style:name="id1-3-2-4-27-1-5-2-1-2-1">
      <text:list-level-style-bullet text:bullet-char="•" text:level="1">
        <style:list-level-properties text:min-label-width="10mm"/>
      </text:list-level-style-bullet>
    </text:list-style>
    <text:list-style style:name="id1-3-2-4-27-1-5-2-1-2-2">
      <text:list-level-style-bullet text:bullet-char="•" text:level="1">
        <style:list-level-properties text:min-label-width="10mm"/>
      </text:list-level-style-bullet>
    </text:list-style>
    <text:list-style style:name="id1-3-2-4-27-1-5-2-1-2-3">
      <text:list-level-style-bullet text:bullet-char="•" text:level="1">
        <style:list-level-properties text:min-label-width="10mm"/>
      </text:list-level-style-bullet>
    </text:list-style>
    <text:list-style style:name="id1-3-2-4-27-1-5-2-1-2-4">
      <text:list-level-style-bullet text:bullet-char="•" text:level="1">
        <style:list-level-properties text:min-label-width="10mm"/>
      </text:list-level-style-bullet>
    </text:list-style>
    <text:list-style style:name="id1-3-2-4-27-1-5-2-1-2-5">
      <text:list-level-style-bullet text:bullet-char="•" text:level="1">
        <style:list-level-properties text:min-label-width="10mm"/>
      </text:list-level-style-bullet>
    </text:list-style>
    <text:list-style style:name="id1-3-2-4-27-1-5-2-1-2-6">
      <text:list-level-style-bullet text:bullet-char="•" text:level="1">
        <style:list-level-properties text:min-label-width="10mm"/>
      </text:list-level-style-bullet>
    </text:list-style>
    <text:list-style style:name="id1-3-2-4-27-1-5-2-1-2-7">
      <text:list-level-style-bullet text:bullet-char="•" text:level="1">
        <style:list-level-properties text:min-label-width="10mm"/>
      </text:list-level-style-bullet>
    </text:list-style>
    <text:list-style style:name="id1-3-2-4-27-1-5-2-1-2-8">
      <text:list-level-style-bullet text:bullet-char="•" text:level="1">
        <style:list-level-properties text:min-label-width="10mm"/>
      </text:list-level-style-bullet>
    </text:list-style>
    <text:list-style style:name="id1-3-2-4-27-1-5-2-1-2-9">
      <text:list-level-style-bullet text:bullet-char="•" text:level="1">
        <style:list-level-properties text:min-label-width="10mm"/>
      </text:list-level-style-bullet>
    </text:list-style>
    <text:list-style style:name="id1-3-2-4-27-1-5-2-1-2-10">
      <text:list-level-style-bullet text:bullet-char="•" text:level="1">
        <style:list-level-properties text:min-label-width="10mm"/>
      </text:list-level-style-bullet>
    </text:list-style>
    <text:list-style style:name="id1-3-2-4-27-1-5-2-2-2">
      <text:list-level-style-bullet text:bullet-char="•" text:level="1">
        <style:list-level-properties text:min-label-width="10mm"/>
      </text:list-level-style-bullet>
    </text:list-style>
    <text:list-style style:name="id1-3-2-4-27-1-5-2-2-2-1">
      <text:list-level-style-bullet text:bullet-char="•" text:level="1">
        <style:list-level-properties text:min-label-width="10mm"/>
      </text:list-level-style-bullet>
    </text:list-style>
    <text:list-style style:name="id1-3-2-4-27-1-5-2-2-2-2">
      <text:list-level-style-bullet text:bullet-char="•" text:level="1">
        <style:list-level-properties text:min-label-width="10mm"/>
      </text:list-level-style-bullet>
    </text:list-style>
    <text:list-style style:name="id1-3-2-4-27-1-5-2-2-2-3">
      <text:list-level-style-bullet text:bullet-char="•" text:level="1">
        <style:list-level-properties text:min-label-width="10mm"/>
      </text:list-level-style-bullet>
    </text:list-style>
    <text:list-style style:name="id1-3-2-4-27-1-5-2-2-2-4">
      <text:list-level-style-bullet text:bullet-char="•" text:level="1">
        <style:list-level-properties text:min-label-width="10mm"/>
      </text:list-level-style-bullet>
    </text:list-style>
    <text:list-style style:name="id1-3-2-4-27-1-5-2-2-2-5">
      <text:list-level-style-bullet text:bullet-char="•" text:level="1">
        <style:list-level-properties text:min-label-width="10mm"/>
      </text:list-level-style-bullet>
    </text:list-style>
    <text:list-style style:name="id1-3-2-4-27-1-5-2-2-2-6">
      <text:list-level-style-bullet text:bullet-char="•" text:level="1">
        <style:list-level-properties text:min-label-width="10mm"/>
      </text:list-level-style-bullet>
    </text:list-style>
    <text:list-style style:name="id1-3-2-4-27-1-5-2-2-2-7">
      <text:list-level-style-bullet text:bullet-char="•" text:level="1">
        <style:list-level-properties text:min-label-width="10mm"/>
      </text:list-level-style-bullet>
    </text:list-style>
    <text:list-style style:name="id1-3-2-4-27-1-5-2-2-2-8">
      <text:list-level-style-bullet text:bullet-char="•" text:level="1">
        <style:list-level-properties text:min-label-width="10mm"/>
      </text:list-level-style-bullet>
    </text:list-style>
    <text:list-style style:name="id1-3-2-4-27-1-5-2-2-2-9">
      <text:list-level-style-bullet text:bullet-char="•" text:level="1">
        <style:list-level-properties text:min-label-width="10mm"/>
      </text:list-level-style-bullet>
    </text:list-style>
    <text:list-style style:name="id1-3-2-4-27-1-5-2-2-2-10">
      <text:list-level-style-bullet text:bullet-char="•" text:level="1">
        <style:list-level-properties text:min-label-width="10mm"/>
      </text:list-level-style-bullet>
    </text:list-style>
    <text:list-style style:name="id1-3-2-4-27-1-5-2-3-2">
      <text:list-level-style-bullet text:bullet-char="•" text:level="1">
        <style:list-level-properties text:min-label-width="10mm"/>
      </text:list-level-style-bullet>
    </text:list-style>
    <text:list-style style:name="id1-3-2-4-27-1-5-2-3-2-1">
      <text:list-level-style-bullet text:bullet-char="•" text:level="1">
        <style:list-level-properties text:min-label-width="10mm"/>
      </text:list-level-style-bullet>
    </text:list-style>
    <text:list-style style:name="id1-3-2-4-27-1-5-2-3-2-2">
      <text:list-level-style-bullet text:bullet-char="•" text:level="1">
        <style:list-level-properties text:min-label-width="10mm"/>
      </text:list-level-style-bullet>
    </text:list-style>
    <text:list-style style:name="id1-3-2-4-27-1-5-2-3-2-3">
      <text:list-level-style-bullet text:bullet-char="•" text:level="1">
        <style:list-level-properties text:min-label-width="10mm"/>
      </text:list-level-style-bullet>
    </text:list-style>
    <text:list-style style:name="id1-3-2-4-27-1-5-2-3-2-4">
      <text:list-level-style-bullet text:bullet-char="•" text:level="1">
        <style:list-level-properties text:min-label-width="10mm"/>
      </text:list-level-style-bullet>
    </text:list-style>
    <text:list-style style:name="id1-3-2-4-27-1-5-2-3-2-5">
      <text:list-level-style-bullet text:bullet-char="•" text:level="1">
        <style:list-level-properties text:min-label-width="10mm"/>
      </text:list-level-style-bullet>
    </text:list-style>
    <text:list-style style:name="id1-3-2-4-27-1-5-2-3-2-6">
      <text:list-level-style-bullet text:bullet-char="•" text:level="1">
        <style:list-level-properties text:min-label-width="10mm"/>
      </text:list-level-style-bullet>
    </text:list-style>
    <text:list-style style:name="id1-3-2-4-27-1-5-2-3-2-7">
      <text:list-level-style-bullet text:bullet-char="•" text:level="1">
        <style:list-level-properties text:min-label-width="10mm"/>
      </text:list-level-style-bullet>
    </text:list-style>
    <text:list-style style:name="id1-3-2-4-27-1-5-2-3-2-8">
      <text:list-level-style-bullet text:bullet-char="•" text:level="1">
        <style:list-level-properties text:min-label-width="10mm"/>
      </text:list-level-style-bullet>
    </text:list-style>
    <text:list-style style:name="id1-3-2-4-27-1-5-2-3-2-9">
      <text:list-level-style-bullet text:bullet-char="•" text:level="1">
        <style:list-level-properties text:min-label-width="10mm"/>
      </text:list-level-style-bullet>
    </text:list-style>
    <text:list-style style:name="id1-3-2-4-27-1-5-2-3-2-10">
      <text:list-level-style-bullet text:bullet-char="•" text:level="1">
        <style:list-level-properties text:min-label-width="10mm"/>
      </text:list-level-style-bullet>
    </text:list-style>
    <text:list-style style:name="id1-3-2-4-27-1-5-2-4-2">
      <text:list-level-style-bullet text:bullet-char="•" text:level="1">
        <style:list-level-properties text:min-label-width="10mm"/>
      </text:list-level-style-bullet>
    </text:list-style>
    <text:list-style style:name="id1-3-2-4-27-1-5-2-4-2-1">
      <text:list-level-style-bullet text:bullet-char="•" text:level="1">
        <style:list-level-properties text:min-label-width="10mm"/>
      </text:list-level-style-bullet>
    </text:list-style>
    <text:list-style style:name="id1-3-2-4-27-1-5-2-4-2-2">
      <text:list-level-style-bullet text:bullet-char="•" text:level="1">
        <style:list-level-properties text:min-label-width="10mm"/>
      </text:list-level-style-bullet>
    </text:list-style>
    <text:list-style style:name="id1-3-2-4-27-1-5-2-4-2-3">
      <text:list-level-style-bullet text:bullet-char="•" text:level="1">
        <style:list-level-properties text:min-label-width="10mm"/>
      </text:list-level-style-bullet>
    </text:list-style>
    <text:list-style style:name="id1-3-2-4-27-1-5-2-4-2-4">
      <text:list-level-style-bullet text:bullet-char="•" text:level="1">
        <style:list-level-properties text:min-label-width="10mm"/>
      </text:list-level-style-bullet>
    </text:list-style>
    <text:list-style style:name="id1-3-2-4-27-1-5-2-4-2-5">
      <text:list-level-style-bullet text:bullet-char="•" text:level="1">
        <style:list-level-properties text:min-label-width="10mm"/>
      </text:list-level-style-bullet>
    </text:list-style>
    <text:list-style style:name="id1-3-2-4-27-1-5-2-4-2-6">
      <text:list-level-style-bullet text:bullet-char="•" text:level="1">
        <style:list-level-properties text:min-label-width="10mm"/>
      </text:list-level-style-bullet>
    </text:list-style>
    <text:list-style style:name="id1-3-2-4-27-1-5-2-4-2-7">
      <text:list-level-style-bullet text:bullet-char="•" text:level="1">
        <style:list-level-properties text:min-label-width="10mm"/>
      </text:list-level-style-bullet>
    </text:list-style>
    <text:list-style style:name="id1-3-2-4-27-1-5-2-4-2-8">
      <text:list-level-style-bullet text:bullet-char="•" text:level="1">
        <style:list-level-properties text:min-label-width="10mm"/>
      </text:list-level-style-bullet>
    </text:list-style>
    <text:list-style style:name="id1-3-2-4-27-1-5-2-4-2-9">
      <text:list-level-style-bullet text:bullet-char="•" text:level="1">
        <style:list-level-properties text:min-label-width="10mm"/>
      </text:list-level-style-bullet>
    </text:list-style>
    <text:list-style style:name="id1-3-2-4-27-1-5-3-1-1">
      <text:list-level-style-bullet style:num-suffix="" text:bullet-char="​" text:level="1">
        <style:list-level-properties text:min-label-width="10mm"/>
      </text:list-level-style-bullet>
    </text:list-style>
    <text:list-style style:name="id1-3-2-4-27-1-5-3-1-1-1">
      <text:list-level-style-bullet style:num-suffix="" text:bullet-char="​" text:level="1">
        <style:list-level-properties text:min-label-width="10mm"/>
      </text:list-level-style-bullet>
    </text:list-style>
    <style:style style:family="table-column" style:parent-style-name="colspec" style:name="id1-3-2-4-27-1-5-3-1-1-1-2-1-1">
      <style:table-column-properties/>
    </style:style>
    <style:style style:family="table-column" style:parent-style-name="colspec" style:name="id1-3-2-4-27-1-5-3-1-1-1-2-1-2">
      <style:table-column-properties/>
    </style:style>
    <text:list-style style:name="id1-3-2-4-27-1-5-3-2-1">
      <text:list-level-style-bullet style:num-suffix="" text:bullet-char="​" text:level="1">
        <style:list-level-properties text:min-label-width="10mm"/>
      </text:list-level-style-bullet>
    </text:list-style>
    <text:list-style style:name="id1-3-2-4-27-1-5-3-2-1-1">
      <text:list-level-style-bullet style:num-suffix="" text:bullet-char="​" text:level="1">
        <style:list-level-properties text:min-label-width="10mm"/>
      </text:list-level-style-bullet>
    </text:list-style>
    <style:style style:family="table-column" style:parent-style-name="colspec" style:name="id1-3-2-4-27-1-5-3-2-1-1-2-1-1">
      <style:table-column-properties/>
    </style:style>
    <style:style style:family="table-column" style:parent-style-name="colspec" style:name="id1-3-2-4-27-1-5-3-2-1-1-2-1-2">
      <style:table-column-properties/>
    </style:style>
    <text:list-style style:name="id1-3-2-4-27-1-5-3-3-1">
      <text:list-level-style-bullet style:num-suffix="" text:bullet-char="​" text:level="1">
        <style:list-level-properties text:min-label-width="10mm"/>
      </text:list-level-style-bullet>
    </text:list-style>
    <text:list-style style:name="id1-3-2-4-27-1-5-3-3-1-1">
      <text:list-level-style-bullet style:num-suffix="" text:bullet-char="​" text:level="1">
        <style:list-level-properties text:min-label-width="10mm"/>
      </text:list-level-style-bullet>
    </text:list-style>
    <style:style style:family="table-column" style:parent-style-name="colspec" style:name="id1-3-2-4-27-1-5-3-3-1-1-2-1-1">
      <style:table-column-properties/>
    </style:style>
    <style:style style:family="table-column" style:parent-style-name="colspec" style:name="id1-3-2-4-27-1-5-3-3-1-1-2-1-2">
      <style:table-column-properties/>
    </style:style>
    <text:list-style style:name="id1-3-2-4-27-1-5-3-4-1">
      <text:list-level-style-bullet style:num-suffix="" text:bullet-char="​" text:level="1">
        <style:list-level-properties text:min-label-width="10mm"/>
      </text:list-level-style-bullet>
    </text:list-style>
    <text:list-style style:name="id1-3-2-4-27-1-5-3-4-1-1">
      <text:list-level-style-bullet style:num-suffix="" text:bullet-char="​" text:level="1">
        <style:list-level-properties text:min-label-width="10mm"/>
      </text:list-level-style-bullet>
    </text:list-style>
    <style:style style:family="table-column" style:parent-style-name="colspec" style:name="id1-3-2-4-27-1-5-3-4-1-1-2-1-1">
      <style:table-column-properties/>
    </style:style>
    <style:style style:family="table-column" style:parent-style-name="colspec" style:name="id1-3-2-4-27-1-5-3-4-1-1-2-1-2">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2-1-2">
      <text:list-level-style-bullet text:bullet-char="•" text:level="1">
        <style:list-level-properties text:min-label-width="10mm"/>
      </text:list-level-style-bullet>
    </text:list-style>
    <text:list-style style:name="id1-3-2-4-41-1-5-2-1-2-1">
      <text:list-level-style-bullet text:bullet-char="•" text:level="1">
        <style:list-level-properties text:min-label-width="10mm"/>
      </text:list-level-style-bullet>
    </text:list-style>
    <text:list-style style:name="id1-3-2-4-41-1-5-2-1-2-2">
      <text:list-level-style-bullet text:bullet-char="•" text:level="1">
        <style:list-level-properties text:min-label-width="10mm"/>
      </text:list-level-style-bullet>
    </text:list-style>
    <text:list-style style:name="id1-3-2-4-41-1-5-2-1-2-3">
      <text:list-level-style-bullet text:bullet-char="•" text:level="1">
        <style:list-level-properties text:min-label-width="10mm"/>
      </text:list-level-style-bullet>
    </text:list-style>
    <text:list-style style:name="id1-3-2-4-41-1-5-2-1-2-4">
      <text:list-level-style-bullet text:bullet-char="•" text:level="1">
        <style:list-level-properties text:min-label-width="10mm"/>
      </text:list-level-style-bullet>
    </text:list-style>
    <text:list-style style:name="id1-3-2-4-41-1-5-2-1-2-5">
      <text:list-level-style-bullet text:bullet-char="•" text:level="1">
        <style:list-level-properties text:min-label-width="10mm"/>
      </text:list-level-style-bullet>
    </text:list-style>
    <text:list-style style:name="id1-3-2-4-41-1-5-2-1-2-6">
      <text:list-level-style-bullet text:bullet-char="•" text:level="1">
        <style:list-level-properties text:min-label-width="10mm"/>
      </text:list-level-style-bullet>
    </text:list-style>
    <text:list-style style:name="id1-3-2-4-41-1-5-2-1-2-7">
      <text:list-level-style-bullet text:bullet-char="•" text:level="1">
        <style:list-level-properties text:min-label-width="10mm"/>
      </text:list-level-style-bullet>
    </text:list-style>
    <text:list-style style:name="id1-3-2-4-41-1-5-2-1-2-8">
      <text:list-level-style-bullet text:bullet-char="•" text:level="1">
        <style:list-level-properties text:min-label-width="10mm"/>
      </text:list-level-style-bullet>
    </text:list-style>
    <text:list-style style:name="id1-3-2-4-41-1-5-2-1-2-9">
      <text:list-level-style-bullet text:bullet-char="•" text:level="1">
        <style:list-level-properties text:min-label-width="10mm"/>
      </text:list-level-style-bullet>
    </text:list-style>
    <text:list-style style:name="id1-3-2-4-41-1-5-2-1-2-10">
      <text:list-level-style-bullet text:bullet-char="•" text:level="1">
        <style:list-level-properties text:min-label-width="10mm"/>
      </text:list-level-style-bullet>
    </text:list-style>
    <text:list-style style:name="id1-3-2-4-41-1-5-2-2-2">
      <text:list-level-style-bullet text:bullet-char="•" text:level="1">
        <style:list-level-properties text:min-label-width="10mm"/>
      </text:list-level-style-bullet>
    </text:list-style>
    <text:list-style style:name="id1-3-2-4-41-1-5-2-2-2-1">
      <text:list-level-style-bullet text:bullet-char="•" text:level="1">
        <style:list-level-properties text:min-label-width="10mm"/>
      </text:list-level-style-bullet>
    </text:list-style>
    <text:list-style style:name="id1-3-2-4-41-1-5-2-2-2-2">
      <text:list-level-style-bullet text:bullet-char="•" text:level="1">
        <style:list-level-properties text:min-label-width="10mm"/>
      </text:list-level-style-bullet>
    </text:list-style>
    <text:list-style style:name="id1-3-2-4-41-1-5-2-2-2-3">
      <text:list-level-style-bullet text:bullet-char="•" text:level="1">
        <style:list-level-properties text:min-label-width="10mm"/>
      </text:list-level-style-bullet>
    </text:list-style>
    <text:list-style style:name="id1-3-2-4-41-1-5-2-2-2-4">
      <text:list-level-style-bullet text:bullet-char="•" text:level="1">
        <style:list-level-properties text:min-label-width="10mm"/>
      </text:list-level-style-bullet>
    </text:list-style>
    <text:list-style style:name="id1-3-2-4-41-1-5-2-2-2-5">
      <text:list-level-style-bullet text:bullet-char="•" text:level="1">
        <style:list-level-properties text:min-label-width="10mm"/>
      </text:list-level-style-bullet>
    </text:list-style>
    <text:list-style style:name="id1-3-2-4-41-1-5-2-2-2-6">
      <text:list-level-style-bullet text:bullet-char="•" text:level="1">
        <style:list-level-properties text:min-label-width="10mm"/>
      </text:list-level-style-bullet>
    </text:list-style>
    <text:list-style style:name="id1-3-2-4-41-1-5-2-2-2-7">
      <text:list-level-style-bullet text:bullet-char="•" text:level="1">
        <style:list-level-properties text:min-label-width="10mm"/>
      </text:list-level-style-bullet>
    </text:list-style>
    <text:list-style style:name="id1-3-2-4-41-1-5-2-2-2-8">
      <text:list-level-style-bullet text:bullet-char="•" text:level="1">
        <style:list-level-properties text:min-label-width="10mm"/>
      </text:list-level-style-bullet>
    </text:list-style>
    <text:list-style style:name="id1-3-2-4-41-1-5-2-2-2-9">
      <text:list-level-style-bullet text:bullet-char="•" text:level="1">
        <style:list-level-properties text:min-label-width="10mm"/>
      </text:list-level-style-bullet>
    </text:list-style>
    <text:list-style style:name="id1-3-2-4-41-1-5-2-2-2-10">
      <text:list-level-style-bullet text:bullet-char="•" text:level="1">
        <style:list-level-properties text:min-label-width="10mm"/>
      </text:list-level-style-bullet>
    </text:list-style>
    <text:list-style style:name="id1-3-2-4-41-1-5-2-3-2">
      <text:list-level-style-bullet text:bullet-char="•" text:level="1">
        <style:list-level-properties text:min-label-width="10mm"/>
      </text:list-level-style-bullet>
    </text:list-style>
    <text:list-style style:name="id1-3-2-4-41-1-5-2-3-2-1">
      <text:list-level-style-bullet text:bullet-char="•" text:level="1">
        <style:list-level-properties text:min-label-width="10mm"/>
      </text:list-level-style-bullet>
    </text:list-style>
    <text:list-style style:name="id1-3-2-4-41-1-5-2-3-2-2">
      <text:list-level-style-bullet text:bullet-char="•" text:level="1">
        <style:list-level-properties text:min-label-width="10mm"/>
      </text:list-level-style-bullet>
    </text:list-style>
    <text:list-style style:name="id1-3-2-4-41-1-5-2-3-2-3">
      <text:list-level-style-bullet text:bullet-char="•" text:level="1">
        <style:list-level-properties text:min-label-width="10mm"/>
      </text:list-level-style-bullet>
    </text:list-style>
    <text:list-style style:name="id1-3-2-4-41-1-5-2-3-2-4">
      <text:list-level-style-bullet text:bullet-char="•" text:level="1">
        <style:list-level-properties text:min-label-width="10mm"/>
      </text:list-level-style-bullet>
    </text:list-style>
    <text:list-style style:name="id1-3-2-4-41-1-5-2-3-2-5">
      <text:list-level-style-bullet text:bullet-char="•" text:level="1">
        <style:list-level-properties text:min-label-width="10mm"/>
      </text:list-level-style-bullet>
    </text:list-style>
    <text:list-style style:name="id1-3-2-4-41-1-5-2-3-2-6">
      <text:list-level-style-bullet text:bullet-char="•" text:level="1">
        <style:list-level-properties text:min-label-width="10mm"/>
      </text:list-level-style-bullet>
    </text:list-style>
    <text:list-style style:name="id1-3-2-4-41-1-5-2-3-2-7">
      <text:list-level-style-bullet text:bullet-char="•" text:level="1">
        <style:list-level-properties text:min-label-width="10mm"/>
      </text:list-level-style-bullet>
    </text:list-style>
    <text:list-style style:name="id1-3-2-4-41-1-5-2-3-2-8">
      <text:list-level-style-bullet text:bullet-char="•" text:level="1">
        <style:list-level-properties text:min-label-width="10mm"/>
      </text:list-level-style-bullet>
    </text:list-style>
    <text:list-style style:name="id1-3-2-4-41-1-5-2-3-2-9">
      <text:list-level-style-bullet text:bullet-char="•" text:level="1">
        <style:list-level-properties text:min-label-width="10mm"/>
      </text:list-level-style-bullet>
    </text:list-style>
    <text:list-style style:name="id1-3-2-4-41-1-5-2-3-2-10">
      <text:list-level-style-bullet text:bullet-char="•" text:level="1">
        <style:list-level-properties text:min-label-width="10mm"/>
      </text:list-level-style-bullet>
    </text:list-style>
    <text:list-style style:name="id1-3-2-4-41-1-5-2-4-2">
      <text:list-level-style-bullet text:bullet-char="•" text:level="1">
        <style:list-level-properties text:min-label-width="10mm"/>
      </text:list-level-style-bullet>
    </text:list-style>
    <text:list-style style:name="id1-3-2-4-41-1-5-2-4-2-1">
      <text:list-level-style-bullet text:bullet-char="•" text:level="1">
        <style:list-level-properties text:min-label-width="10mm"/>
      </text:list-level-style-bullet>
    </text:list-style>
    <text:list-style style:name="id1-3-2-4-41-1-5-2-4-2-2">
      <text:list-level-style-bullet text:bullet-char="•" text:level="1">
        <style:list-level-properties text:min-label-width="10mm"/>
      </text:list-level-style-bullet>
    </text:list-style>
    <text:list-style style:name="id1-3-2-4-41-1-5-2-4-2-3">
      <text:list-level-style-bullet text:bullet-char="•" text:level="1">
        <style:list-level-properties text:min-label-width="10mm"/>
      </text:list-level-style-bullet>
    </text:list-style>
    <text:list-style style:name="id1-3-2-4-41-1-5-2-4-2-4">
      <text:list-level-style-bullet text:bullet-char="•" text:level="1">
        <style:list-level-properties text:min-label-width="10mm"/>
      </text:list-level-style-bullet>
    </text:list-style>
    <text:list-style style:name="id1-3-2-4-41-1-5-2-4-2-5">
      <text:list-level-style-bullet text:bullet-char="•" text:level="1">
        <style:list-level-properties text:min-label-width="10mm"/>
      </text:list-level-style-bullet>
    </text:list-style>
    <text:list-style style:name="id1-3-2-4-41-1-5-2-4-2-6">
      <text:list-level-style-bullet text:bullet-char="•" text:level="1">
        <style:list-level-properties text:min-label-width="10mm"/>
      </text:list-level-style-bullet>
    </text:list-style>
    <text:list-style style:name="id1-3-2-4-41-1-5-2-4-2-7">
      <text:list-level-style-bullet text:bullet-char="•" text:level="1">
        <style:list-level-properties text:min-label-width="10mm"/>
      </text:list-level-style-bullet>
    </text:list-style>
    <text:list-style style:name="id1-3-2-4-41-1-5-2-4-2-8">
      <text:list-level-style-bullet text:bullet-char="•" text:level="1">
        <style:list-level-properties text:min-label-width="10mm"/>
      </text:list-level-style-bullet>
    </text:list-style>
    <text:list-style style:name="id1-3-2-4-41-1-5-2-4-2-9">
      <text:list-level-style-bullet text:bullet-char="•" text:level="1">
        <style:list-level-properties text:min-label-width="10mm"/>
      </text:list-level-style-bullet>
    </text:list-style>
    <text:list-style style:name="id1-3-2-4-41-1-5-2-4-2-10">
      <text:list-level-style-bullet text:bullet-char="•" text:level="1">
        <style:list-level-properties text:min-label-width="10mm"/>
      </text:list-level-style-bullet>
    </text:list-style>
    <text:list-style style:name="id1-3-2-4-41-1-5-2-4-2-11">
      <text:list-level-style-bullet text:bullet-char="•" text:level="1">
        <style:list-level-properties text:min-label-width="10mm"/>
      </text:list-level-style-bullet>
    </text:list-style>
    <text:list-style style:name="id1-3-2-4-41-1-5-3-1-1">
      <text:list-level-style-bullet style:num-suffix="" text:bullet-char="​" text:level="1">
        <style:list-level-properties text:min-label-width="10mm"/>
      </text:list-level-style-bullet>
    </text:list-style>
    <text:list-style style:name="id1-3-2-4-41-1-5-3-1-1-1">
      <text:list-level-style-bullet style:num-suffix="" text:bullet-char="​" text:level="1">
        <style:list-level-properties text:min-label-width="10mm"/>
      </text:list-level-style-bullet>
    </text:list-style>
    <style:style style:family="table-column" style:parent-style-name="colspec" style:name="id1-3-2-4-41-1-5-3-1-1-1-2-1-1">
      <style:table-column-properties/>
    </style:style>
    <style:style style:family="table-column" style:parent-style-name="colspec" style:name="id1-3-2-4-41-1-5-3-1-1-1-2-1-2">
      <style:table-column-properties/>
    </style:style>
    <text:list-style style:name="id1-3-2-4-41-1-5-3-2-1">
      <text:list-level-style-bullet style:num-suffix="" text:bullet-char="​" text:level="1">
        <style:list-level-properties text:min-label-width="10mm"/>
      </text:list-level-style-bullet>
    </text:list-style>
    <text:list-style style:name="id1-3-2-4-41-1-5-3-2-1-1">
      <text:list-level-style-bullet style:num-suffix="" text:bullet-char="​" text:level="1">
        <style:list-level-properties text:min-label-width="10mm"/>
      </text:list-level-style-bullet>
    </text:list-style>
    <style:style style:family="table-column" style:parent-style-name="colspec" style:name="id1-3-2-4-41-1-5-3-2-1-1-2-1-1">
      <style:table-column-properties/>
    </style:style>
    <style:style style:family="table-column" style:parent-style-name="colspec" style:name="id1-3-2-4-41-1-5-3-2-1-1-2-1-2">
      <style:table-column-properties/>
    </style:style>
    <text:list-style style:name="id1-3-2-4-41-1-5-3-3-1">
      <text:list-level-style-bullet style:num-suffix="" text:bullet-char="​" text:level="1">
        <style:list-level-properties text:min-label-width="10mm"/>
      </text:list-level-style-bullet>
    </text:list-style>
    <text:list-style style:name="id1-3-2-4-41-1-5-3-3-1-1">
      <text:list-level-style-bullet style:num-suffix="" text:bullet-char="​" text:level="1">
        <style:list-level-properties text:min-label-width="10mm"/>
      </text:list-level-style-bullet>
    </text:list-style>
    <style:style style:family="table-column" style:parent-style-name="colspec" style:name="id1-3-2-4-41-1-5-3-3-1-1-2-1-1">
      <style:table-column-properties/>
    </style:style>
    <style:style style:family="table-column" style:parent-style-name="colspec" style:name="id1-3-2-4-41-1-5-3-3-1-1-2-1-2">
      <style:table-column-properties/>
    </style:style>
    <text:list-style style:name="id1-3-2-4-41-1-5-3-4-1">
      <text:list-level-style-bullet style:num-suffix="" text:bullet-char="​" text:level="1">
        <style:list-level-properties text:min-label-width="10mm"/>
      </text:list-level-style-bullet>
    </text:list-style>
    <text:list-style style:name="id1-3-2-4-41-1-5-3-4-1-1">
      <text:list-level-style-bullet style:num-suffix="" text:bullet-char="​" text:level="1">
        <style:list-level-properties text:min-label-width="10mm"/>
      </text:list-level-style-bullet>
    </text:list-style>
    <style:style style:family="table-column" style:parent-style-name="colspec" style:name="id1-3-2-4-41-1-5-3-4-1-1-2-1-1">
      <style:table-column-properties/>
    </style:style>
    <style:style style:family="table-column" style:parent-style-name="colspec" style:name="id1-3-2-4-41-1-5-3-4-1-1-2-1-2">
      <style:table-column-properties/>
    </style:style>
    <style:style style:family="table-column" style:parent-style-name="colspec" style:name="id1-3-2-4-49-1-1">
      <style:table-column-properties/>
    </style:style>
    <text:list-style style:name="id1-3-2-4-49-1-2-2-1-2">
      <text:list-level-style-bullet text:bullet-char="•" text:level="1">
        <style:list-level-properties text:min-label-width="10mm"/>
      </text:list-level-style-bullet>
    </text:list-style>
    <text:list-style style:name="id1-3-2-4-49-1-2-2-1-2-1">
      <text:list-level-style-bullet text:bullet-char="•" text:level="1">
        <style:list-level-properties text:min-label-width="10mm"/>
      </text:list-level-style-bullet>
    </text:list-style>
    <text:list-style style:name="id1-3-2-4-49-1-2-2-1-2-2">
      <text:list-level-style-bullet text:bullet-char="•" text:level="1">
        <style:list-level-properties text:min-label-width="10mm"/>
      </text:list-level-style-bullet>
    </text:list-style>
    <text:list-style style:name="id1-3-2-4-49-1-2-2-1-2-3">
      <text:list-level-style-bullet text:bullet-char="•" text:level="1">
        <style:list-level-properties text:min-label-width="10mm"/>
      </text:list-level-style-bullet>
    </text:list-style>
    <text:list-style style:name="id1-3-2-4-49-1-2-2-1-2-4">
      <text:list-level-style-bullet text:bullet-char="•" text:level="1">
        <style:list-level-properties text:min-label-width="10mm"/>
      </text:list-level-style-bullet>
    </text:list-style>
    <text:list-style style:name="id1-3-2-4-49-1-2-2-1-2-5">
      <text:list-level-style-bullet text:bullet-char="•" text:level="1">
        <style:list-level-properties text:min-label-width="10mm"/>
      </text:list-level-style-bullet>
    </text:list-style>
    <text:list-style style:name="id1-3-2-4-49-1-2-2-1-2-6">
      <text:list-level-style-bullet text:bullet-char="•" text:level="1">
        <style:list-level-properties text:min-label-width="10mm"/>
      </text:list-level-style-bullet>
    </text:list-style>
    <text:list-style style:name="id1-3-2-4-49-1-2-2-1-2-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2-2-2">
      <text:list-level-style-bullet text:bullet-char="•" text:level="1">
        <style:list-level-properties text:min-label-width="10mm"/>
      </text:list-level-style-bullet>
    </text:list-style>
    <text:list-style style:name="id1-3-2-4-59-1-5-2-2-2-1">
      <text:list-level-style-bullet text:bullet-char="•" text:level="1">
        <style:list-level-properties text:min-label-width="10mm"/>
      </text:list-level-style-bullet>
    </text:list-style>
    <text:list-style style:name="id1-3-2-4-59-1-5-2-2-2-2">
      <text:list-level-style-bullet text:bullet-char="•" text:level="1">
        <style:list-level-properties text:min-label-width="10mm"/>
      </text:list-level-style-bullet>
    </text:list-style>
    <text:list-style style:name="id1-3-2-4-59-1-5-2-2-2-3">
      <text:list-level-style-bullet text:bullet-char="•" text:level="1">
        <style:list-level-properties text:min-label-width="10mm"/>
      </text:list-level-style-bullet>
    </text:list-style>
    <text:list-style style:name="id1-3-2-4-59-1-5-2-2-2-4">
      <text:list-level-style-bullet text:bullet-char="•" text:level="1">
        <style:list-level-properties text:min-label-width="10mm"/>
      </text:list-level-style-bullet>
    </text:list-style>
    <text:list-style style:name="id1-3-2-4-59-1-5-2-2-2-5">
      <text:list-level-style-bullet text:bullet-char="•" text:level="1">
        <style:list-level-properties text:min-label-width="10mm"/>
      </text:list-level-style-bullet>
    </text:list-style>
    <text:list-style style:name="id1-3-2-4-59-1-5-2-2-2-6">
      <text:list-level-style-bullet text:bullet-char="•" text:level="1">
        <style:list-level-properties text:min-label-width="10mm"/>
      </text:list-level-style-bullet>
    </text:list-style>
    <text:list-style style:name="id1-3-2-4-59-1-5-2-2-2-7">
      <text:list-level-style-bullet text:bullet-char="•" text:level="1">
        <style:list-level-properties text:min-label-width="10mm"/>
      </text:list-level-style-bullet>
    </text:list-style>
    <text:list-style style:name="id1-3-2-4-59-1-5-2-2-2-8">
      <text:list-level-style-bullet text:bullet-char="•" text:level="1">
        <style:list-level-properties text:min-label-width="10mm"/>
      </text:list-level-style-bullet>
    </text:list-style>
    <text:list-style style:name="id1-3-2-4-59-1-5-2-2-2-9">
      <text:list-level-style-bullet text:bullet-char="•" text:level="1">
        <style:list-level-properties text:min-label-width="10mm"/>
      </text:list-level-style-bullet>
    </text:list-style>
    <text:list-style style:name="id1-3-2-4-59-1-5-2-2-2-10">
      <text:list-level-style-bullet text:bullet-char="•" text:level="1">
        <style:list-level-properties text:min-label-width="10mm"/>
      </text:list-level-style-bullet>
    </text:list-style>
    <text:list-style style:name="id1-3-2-4-59-1-5-2-3-2">
      <text:list-level-style-bullet text:bullet-char="•" text:level="1">
        <style:list-level-properties text:min-label-width="10mm"/>
      </text:list-level-style-bullet>
    </text:list-style>
    <text:list-style style:name="id1-3-2-4-59-1-5-2-3-2-1">
      <text:list-level-style-bullet text:bullet-char="•" text:level="1">
        <style:list-level-properties text:min-label-width="10mm"/>
      </text:list-level-style-bullet>
    </text:list-style>
    <text:list-style style:name="id1-3-2-4-59-1-5-2-3-2-2">
      <text:list-level-style-bullet text:bullet-char="•" text:level="1">
        <style:list-level-properties text:min-label-width="10mm"/>
      </text:list-level-style-bullet>
    </text:list-style>
    <text:list-style style:name="id1-3-2-4-59-1-5-2-3-2-3">
      <text:list-level-style-bullet text:bullet-char="•" text:level="1">
        <style:list-level-properties text:min-label-width="10mm"/>
      </text:list-level-style-bullet>
    </text:list-style>
    <text:list-style style:name="id1-3-2-4-59-1-5-2-3-2-4">
      <text:list-level-style-bullet text:bullet-char="•" text:level="1">
        <style:list-level-properties text:min-label-width="10mm"/>
      </text:list-level-style-bullet>
    </text:list-style>
    <text:list-style style:name="id1-3-2-4-59-1-5-2-3-2-5">
      <text:list-level-style-bullet text:bullet-char="•" text:level="1">
        <style:list-level-properties text:min-label-width="10mm"/>
      </text:list-level-style-bullet>
    </text:list-style>
    <text:list-style style:name="id1-3-2-4-59-1-5-2-3-2-6">
      <text:list-level-style-bullet text:bullet-char="•" text:level="1">
        <style:list-level-properties text:min-label-width="10mm"/>
      </text:list-level-style-bullet>
    </text:list-style>
    <text:list-style style:name="id1-3-2-4-59-1-5-2-3-2-7">
      <text:list-level-style-bullet text:bullet-char="•" text:level="1">
        <style:list-level-properties text:min-label-width="10mm"/>
      </text:list-level-style-bullet>
    </text:list-style>
    <text:list-style style:name="id1-3-2-4-59-1-5-2-3-2-8">
      <text:list-level-style-bullet text:bullet-char="•" text:level="1">
        <style:list-level-properties text:min-label-width="10mm"/>
      </text:list-level-style-bullet>
    </text:list-style>
    <text:list-style style:name="id1-3-2-4-59-1-5-2-3-2-9">
      <text:list-level-style-bullet text:bullet-char="•" text:level="1">
        <style:list-level-properties text:min-label-width="10mm"/>
      </text:list-level-style-bullet>
    </text:list-style>
    <text:list-style style:name="id1-3-2-4-59-1-5-2-3-2-10">
      <text:list-level-style-bullet text:bullet-char="•" text:level="1">
        <style:list-level-properties text:min-label-width="10mm"/>
      </text:list-level-style-bullet>
    </text:list-style>
    <text:list-style style:name="id1-3-2-4-59-1-5-2-4-2">
      <text:list-level-style-bullet text:bullet-char="•" text:level="1">
        <style:list-level-properties text:min-label-width="10mm"/>
      </text:list-level-style-bullet>
    </text:list-style>
    <text:list-style style:name="id1-3-2-4-59-1-5-2-4-2-1">
      <text:list-level-style-bullet text:bullet-char="•" text:level="1">
        <style:list-level-properties text:min-label-width="10mm"/>
      </text:list-level-style-bullet>
    </text:list-style>
    <text:list-style style:name="id1-3-2-4-59-1-5-2-4-2-2">
      <text:list-level-style-bullet text:bullet-char="•" text:level="1">
        <style:list-level-properties text:min-label-width="10mm"/>
      </text:list-level-style-bullet>
    </text:list-style>
    <text:list-style style:name="id1-3-2-4-59-1-5-2-4-2-3">
      <text:list-level-style-bullet text:bullet-char="•" text:level="1">
        <style:list-level-properties text:min-label-width="10mm"/>
      </text:list-level-style-bullet>
    </text:list-style>
    <text:list-style style:name="id1-3-2-4-59-1-5-2-4-2-4">
      <text:list-level-style-bullet text:bullet-char="•" text:level="1">
        <style:list-level-properties text:min-label-width="10mm"/>
      </text:list-level-style-bullet>
    </text:list-style>
    <text:list-style style:name="id1-3-2-4-59-1-5-2-4-2-5">
      <text:list-level-style-bullet text:bullet-char="•" text:level="1">
        <style:list-level-properties text:min-label-width="10mm"/>
      </text:list-level-style-bullet>
    </text:list-style>
    <text:list-style style:name="id1-3-2-4-59-1-5-2-4-2-6">
      <text:list-level-style-bullet text:bullet-char="•" text:level="1">
        <style:list-level-properties text:min-label-width="10mm"/>
      </text:list-level-style-bullet>
    </text:list-style>
    <text:list-style style:name="id1-3-2-4-59-1-5-2-4-2-7">
      <text:list-level-style-bullet text:bullet-char="•" text:level="1">
        <style:list-level-properties text:min-label-width="10mm"/>
      </text:list-level-style-bullet>
    </text:list-style>
    <text:list-style style:name="id1-3-2-4-59-1-5-2-4-2-8">
      <text:list-level-style-bullet text:bullet-char="•" text:level="1">
        <style:list-level-properties text:min-label-width="10mm"/>
      </text:list-level-style-bullet>
    </text:list-style>
    <text:list-style style:name="id1-3-2-4-59-1-5-2-4-2-9">
      <text:list-level-style-bullet text:bullet-char="•" text:level="1">
        <style:list-level-properties text:min-label-width="10mm"/>
      </text:list-level-style-bullet>
    </text:list-style>
    <text:list-style style:name="id1-3-2-4-59-1-5-2-4-2-10">
      <text:list-level-style-bullet text:bullet-char="•" text:level="1">
        <style:list-level-properties text:min-label-width="10mm"/>
      </text:list-level-style-bullet>
    </text:list-style>
    <text:list-style style:name="id1-3-2-4-59-1-5-3-2-1">
      <text:list-level-style-bullet style:num-suffix="" text:bullet-char="​" text:level="1">
        <style:list-level-properties text:min-label-width="10mm"/>
      </text:list-level-style-bullet>
    </text:list-style>
    <text:list-style style:name="id1-3-2-4-59-1-5-3-2-1-1">
      <text:list-level-style-bullet style:num-suffix="" text:bullet-char="​" text:level="1">
        <style:list-level-properties text:min-label-width="10mm"/>
      </text:list-level-style-bullet>
    </text:list-style>
    <style:style style:family="table-column" style:parent-style-name="colspec" style:name="id1-3-2-4-59-1-5-3-2-1-1-2-1-1">
      <style:table-column-properties/>
    </style:style>
    <style:style style:family="table-column" style:parent-style-name="colspec" style:name="id1-3-2-4-59-1-5-3-2-1-1-2-1-2">
      <style:table-column-properties/>
    </style:style>
    <text:list-style style:name="id1-3-2-4-59-1-5-3-3-1">
      <text:list-level-style-bullet style:num-suffix="" text:bullet-char="​" text:level="1">
        <style:list-level-properties text:min-label-width="10mm"/>
      </text:list-level-style-bullet>
    </text:list-style>
    <text:list-style style:name="id1-3-2-4-59-1-5-3-3-1-1">
      <text:list-level-style-bullet style:num-suffix="" text:bullet-char="​" text:level="1">
        <style:list-level-properties text:min-label-width="10mm"/>
      </text:list-level-style-bullet>
    </text:list-style>
    <style:style style:family="table-column" style:parent-style-name="colspec" style:name="id1-3-2-4-59-1-5-3-3-1-1-2-1-1">
      <style:table-column-properties/>
    </style:style>
    <style:style style:family="table-column" style:parent-style-name="colspec" style:name="id1-3-2-4-59-1-5-3-3-1-1-2-1-2">
      <style:table-column-properties/>
    </style:style>
    <text:list-style style:name="id1-3-2-4-59-1-5-3-4-1">
      <text:list-level-style-bullet style:num-suffix="" text:bullet-char="​" text:level="1">
        <style:list-level-properties text:min-label-width="10mm"/>
      </text:list-level-style-bullet>
    </text:list-style>
    <text:list-style style:name="id1-3-2-4-59-1-5-3-4-1-1">
      <text:list-level-style-bullet style:num-suffix="" text:bullet-char="​" text:level="1">
        <style:list-level-properties text:min-label-width="10mm"/>
      </text:list-level-style-bullet>
    </text:list-style>
    <style:style style:family="table-column" style:parent-style-name="colspec" style:name="id1-3-2-4-59-1-5-3-4-1-1-2-1-1">
      <style:table-column-properties/>
    </style:style>
    <style:style style:family="table-column" style:parent-style-name="colspec" style:name="id1-3-2-4-59-1-5-3-4-1-1-2-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2-1-3-1-2-6">
      <text:list-level-style-bullet text:bullet-char="•" text:level="1">
        <style:list-level-properties text:min-label-width="10mm"/>
      </text:list-level-style-bullet>
    </text:list-style>
    <text:list-style style:name="id1-3-2-4-62-1-3-1-2-6-1">
      <text:list-level-style-bullet text:bullet-char="•" text:level="1">
        <style:list-level-properties text:min-label-width="10mm"/>
      </text:list-level-style-bullet>
    </text:list-style>
    <text:list-style style:name="id1-3-2-4-62-1-3-1-2-6-2">
      <text:list-level-style-bullet text:bullet-char="•" text:level="1">
        <style:list-level-properties text:min-label-width="10mm"/>
      </text:list-level-style-bullet>
    </text:list-style>
    <text:list-style style:name="id1-3-2-4-62-1-3-1-2-6-3">
      <text:list-level-style-bullet text:bullet-char="•" text:level="1">
        <style:list-level-properties text:min-label-width="10mm"/>
      </text:list-level-style-bullet>
    </text:list-style>
    <text:list-style style:name="id1-3-2-4-62-1-3-1-2-6-4">
      <text:list-level-style-bullet text:bullet-char="•" text:level="1">
        <style:list-level-properties text:min-label-width="10mm"/>
      </text:list-level-style-bullet>
    </text:list-style>
    <text:list-style style:name="id1-3-2-4-62-1-3-2-2-2">
      <text:list-level-style-bullet text:bullet-char="•" text:level="1">
        <style:list-level-properties text:min-label-width="10mm"/>
      </text:list-level-style-bullet>
    </text:list-style>
    <text:list-style style:name="id1-3-2-4-62-1-3-2-2-2-1">
      <text:list-level-style-bullet text:bullet-char="•" text:level="1">
        <style:list-level-properties text:min-label-width="10mm"/>
      </text:list-level-style-bullet>
    </text:list-style>
    <text:list-style style:name="id1-3-2-4-62-1-3-2-2-2-2">
      <text:list-level-style-bullet text:bullet-char="•" text:level="1">
        <style:list-level-properties text:min-label-width="10mm"/>
      </text:list-level-style-bullet>
    </text:list-style>
    <text:list-style style:name="id1-3-2-4-62-1-3-2-2-2-3">
      <text:list-level-style-bullet text:bullet-char="•" text:level="1">
        <style:list-level-properties text:min-label-width="10mm"/>
      </text:list-level-style-bullet>
    </text:list-style>
    <text:list-style style:name="id1-3-2-4-62-1-3-2-2-2-4">
      <text:list-level-style-bullet text:bullet-char="•" text:level="1">
        <style:list-level-properties text:min-label-width="10mm"/>
      </text:list-level-style-bullet>
    </text:list-style>
    <text:list-style style:name="id1-3-2-4-62-1-3-2-2-2-5">
      <text:list-level-style-bullet text:bullet-char="•" text:level="1">
        <style:list-level-properties text:min-label-width="10mm"/>
      </text:list-level-style-bullet>
    </text:list-style>
    <text:list-style style:name="id1-3-2-4-62-1-3-2-2-2-6">
      <text:list-level-style-bullet text:bullet-char="•" text:level="1">
        <style:list-level-properties text:min-label-width="10mm"/>
      </text:list-level-style-bullet>
    </text:list-style>
    <text:list-style style:name="id1-3-2-4-62-1-3-2-2-4">
      <text:list-level-style-bullet text:bullet-char="•" text:level="1">
        <style:list-level-properties text:min-label-width="10mm"/>
      </text:list-level-style-bullet>
    </text:list-style>
    <text:list-style style:name="id1-3-2-4-62-1-3-2-2-4-1">
      <text:list-level-style-bullet text:bullet-char="•" text:level="1">
        <style:list-level-properties text:min-label-width="10mm"/>
      </text:list-level-style-bullet>
    </text:list-style>
    <text:list-style style:name="id1-3-2-4-62-1-3-2-2-4-1-3">
      <text:list-level-style-bullet text:bullet-char="•" text:level="1">
        <style:list-level-properties text:min-label-width="10mm"/>
      </text:list-level-style-bullet>
    </text:list-style>
    <text:list-style style:name="id1-3-2-4-62-1-3-2-2-4-1-3-1">
      <text:list-level-style-bullet text:bullet-char="•" text:level="1">
        <style:list-level-properties text:min-label-width="10mm"/>
      </text:list-level-style-bullet>
    </text:list-style>
    <text:list-style style:name="id1-3-2-4-62-1-3-2-2-4-1-3-2">
      <text:list-level-style-bullet text:bullet-char="•" text:level="1">
        <style:list-level-properties text:min-label-width="10mm"/>
      </text:list-level-style-bullet>
    </text:list-style>
    <text:list-style style:name="id1-3-2-4-62-1-3-2-2-4-1-3-3">
      <text:list-level-style-bullet text:bullet-char="•" text:level="1">
        <style:list-level-properties text:min-label-width="10mm"/>
      </text:list-level-style-bullet>
    </text:list-style>
    <text:list-style style:name="id1-3-2-4-62-1-3-6-2-2">
      <text:list-level-style-bullet text:bullet-char="•" text:level="1">
        <style:list-level-properties text:min-label-width="10mm"/>
      </text:list-level-style-bullet>
    </text:list-style>
    <text:list-style style:name="id1-3-2-4-62-1-3-6-2-2-1">
      <text:list-level-style-bullet text:bullet-char="•" text:level="1">
        <style:list-level-properties text:min-label-width="10mm"/>
      </text:list-level-style-bullet>
    </text:list-style>
    <text:list-style style:name="id1-3-2-4-62-1-3-6-2-2-2">
      <text:list-level-style-bullet text:bullet-char="•" text:level="1">
        <style:list-level-properties text:min-label-width="10mm"/>
      </text:list-level-style-bullet>
    </text:list-style>
    <text:list-style style:name="id1-3-2-4-62-1-3-6-2-2-3">
      <text:list-level-style-bullet text:bullet-char="•" text:level="1">
        <style:list-level-properties text:min-label-width="10mm"/>
      </text:list-level-style-bullet>
    </text:list-style>
    <text:list-style style:name="id1-3-2-4-62-1-3-6-2-2-4">
      <text:list-level-style-bullet text:bullet-char="•" text:level="1">
        <style:list-level-properties text:min-label-width="10mm"/>
      </text:list-level-style-bullet>
    </text:list-style>
    <text:list-style style:name="id1-3-2-4-62-1-3-6-2-2-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text:list-style style:name="id1-3-2-5-25-1-8-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8-3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Drechterland 2024</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maatschappelijke ondersteuning Drechterland 2020;</text:p>
            <text:p text:style-name="al"/>
            <text:p text:style-name="al">Besluit </text:p>
            <text:p text:style-name="al"/>
            <text:p text:style-name="al">In te trekken:</text:p>
            <text:p text:style-name="al">Nadere regels maatschappelijke ondersteuning Drechterland 2020</text:p>
            <text:p text:style-name="al"/>
            <text:p text:style-name="al">vast te stellen met ingang van 1 januari 2024 met terugwerkende kracht:</text:p>
            <text:p text:style-name="al">Nadere regels maatschappelijke ondersteuning Drech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udgetbeheerder: de vertegenwoordiger die ingesteld is door de budgethouder en het pgb beheert en toezicht houdt op de kwaliteit van de met een pgb ingekochte ondersteuning/hulp;</text:p>
                  </text:list-item>
                  <text:list-item text:style-override="id1-3-2-2-1-2-3-2">
                    <text:number>b.</text:number>
                    <text:p text:style-name="al">budgethouder: degene die ondersteuning vanuit de Wmo krijgt en dit in de vorm van een pgb ontvangt en dit budget zelf beheert;</text:p>
                  </text:list-item>
                  <text:list-item text:style-override="id1-3-2-2-1-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3-4">
                    <text:number>d.</text:number>
                    <text:p text:style-name="al">college: het college van burgemeester en wethouders van de gemeente Drechterland;</text:p>
                  </text:list-item>
                  <text:list-item text:style-override="id1-3-2-2-1-2-3-5">
                    <text:number>e.</text:number>
                    <text:p text:style-name="al">gemachtigde: een vertegenwoordiger die wordt aangesteld door de cliënt en die namens de cliënt zaken regelt. De gemachtigde wordt vastgelegd in de gemeentelijke systemen;</text:p>
                  </text:list-item>
                  <text:list-item text:style-override="id1-3-2-2-1-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3-7">
                    <text:number>g.</text:number>
                    <text:p text:style-name="al">hulp sociaal netwerk: hulp die wordt geleverd door een persoon uit het sociale netwerk wat niet valt onder gebruikelijke hulp of hulp van een aanbieder;</text:p>
                  </text:list-item>
                  <text:list-item text:style-override="id1-3-2-2-1-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3-9">
                    <text:number>i.</text:number>
                    <text:p text:style-name="al">onderaannemer: aanbieder of natuurlijk persoon die in opdracht van de hoofdaannemer een deel van de taken uit het perspectiefplan uitvoert;</text:p>
                  </text:list-item>
                  <text:list-item text:style-override="id1-3-2-2-1-2-3-10">
                    <text:number>j.</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3-11">
                    <text:number>k.</text:number>
                    <text:p text:style-name="al">pgb-aanbieder: derde waarvan een cliënt diensten, hulpmiddelen, woningaanpassingen en andere maatregelen de tot een maatwerkvoorziening behoren heeft betrokken vanuit een pgb.</text:p>
                  </text:list-item>
                  <text:list-item text:style-override="id1-3-2-2-1-2-3-12">
                    <text:number>l.</text:number>
                    <text:p text:style-name="al">pgb: persoonsgebonden budget;</text:p>
                  </text:list-item>
                  <text:list-item text:style-override="id1-3-2-2-1-2-3-13">
                    <text:number>m.</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4">
                    <text:number>n.</text:number>
                    <text:p text:style-name="al">verordening: de Verordening maatschappelijke ondersteuning Drechterland 2020;</text:p>
                  </text:list-item>
                  <text:list-item text:style-override="id1-3-2-2-1-2-3-15">
                    <text:number>o.</text:number>
                    <text:p text:style-name="al">VOG: verklaring omtrent het gedrag</text:p>
                  </text:list-item>
                  <text:list-item text:style-override="id1-3-2-2-1-2-3-16">
                    <text:number>p.</text:number>
                    <text:p text:style-name="al">wet: de Wet maatschappelijke ondersteuning 2015;</text:p>
                  </text:list-item>
                  <text:list-item text:style-override="id1-3-2-2-1-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3">
                <text:number>2.</text:number>
                <text:p text:style-name="al">Alle begrippen die in deze nadere regels worden gebruikt en die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De melding is vormvrij, maar geschiedt bij voorkeur via een contactformulier of deel 1 van het perspectiefplan.</text:p>
              </text:list-item>
              <text:list-item text:style-override="id1-3-2-2-2-4">
                <text:number>3.</text:number>
                <text:p text:style-name="al">Het college bevestigt de ontvangst van een melding schriftelijk binnen twee weken en wijst cliënt en zijn mantelzorger op de mogelijkheid gebruik te maken van gratis onafhankelijke cliëntondersteuning.</text:p>
              </text:list-item>
              <text:list-item text:style-override="id1-3-2-2-2-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gesprek, perspectief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3">
                <text:number>2.</text:number>
                <text:p text:style-name="al">De cliënt verstrekt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stelt in een of meerdere gesprekken samen met de cliënt vast:</text:p>
                <text:list text:style-name="id1-3-2-2-3-5-3">
                  <text:list-item text:style-override="id1-3-2-2-3-5-3-1">
                    <text:number>a.</text:number>
                    <text:p text:style-name="al">wat de hulpvraag is en wat de situatie is op de verschillende leefgebieden;</text:p>
                  </text:list-item>
                  <text:list-item text:style-override="id1-3-2-2-3-5-3-2">
                    <text:number>b.</text:number>
                    <text:p text:style-name="al">welke problemen worden ondervonden bij de zelfredzaamheid en maatschappelijke participatie, dan wel het zich kunnen handhaven in de samenleving;</text:p>
                  </text:list-item>
                  <text:list-item text:style-override="id1-3-2-2-3-5-3-3">
                    <text:number>c.</text:number>
                    <text:p text:style-name="al">wat de cliënt en het sociale netwerk zelf kunnen doen om de hulpvraag te beantwoorden;</text:p>
                  </text:list-item>
                  <text:list-item text:style-override="id1-3-2-2-3-5-3-4">
                    <text:number>d.</text:number>
                    <text:p text:style-name="al">of en welke ondersteuning nodig is vanuit de algemene voorzieningen;</text:p>
                  </text:list-item>
                  <text:list-item text:style-override="id1-3-2-2-3-5-3-5">
                    <text:number>e.</text:number>
                    <text:p text:style-name="al">of en welke extra ondersteuning nodig is in de vorm van een maatwerkvoorziening;</text:p>
                  </text:list-item>
                  <text:list-item text:style-override="id1-3-2-2-3-5-3-6">
                    <text:number>f.</text:number>
                    <text:p text:style-name="al">op welke wijze de ondersteuning bedoeld onder c, d en e wordt afgestemd met elkaar;</text:p>
                  </text:list-item>
                  <text:list-item text:style-override="id1-3-2-2-3-5-3-7">
                    <text:number>g.</text:number>
                    <text:p text:style-name="al">wat de resultaten zijn van de ondersteuning;</text:p>
                  </text:list-item>
                  <text:list-item text:style-override="id1-3-2-2-3-5-3-8">
                    <text:number>h.</text:number>
                    <text:p text:style-name="al">als sprake is van een te betalen bijdrage wordt de cliënt daarover geïnformeerd;</text:p>
                  </text:list-item>
                  <text:list-item text:style-override="id1-3-2-2-3-5-3-9">
                    <text:number>i.</text:number>
                    <text:p text:style-name="al">indien van toepassing de behoefte aan maatregelen ter ondersteuning van de mantelzorger van de cliënt;</text:p>
                  </text:list-item>
                  <text:list-item text:style-override="id1-3-2-2-3-5-3-10">
                    <text:number>j.</text:number>
                    <text:p text:style-name="al">indien van toepassing of de cliënt een persoonsgebonden budget wenst.</text:p>
                  </text:list-item>
                </text:list>
              </text:list-item>
              <text:list-item text:style-override="id1-3-2-2-3-6">
                <text:number>5.</text:number>
                <text:p text:style-name="al">Het (ondertekende) perspectiefplan wordt, voor zover van toepassing voor een effectieve uitvoering van de maatschappelijke ondersteuning ten behoeve van de cliënt, gedeeld met de betrokken aanbieder met inachtneming van de geldende privacyregelgeving.</text:p>
              </text:list-item>
              <text:list-item text:style-override="id1-3-2-2-3-7">
                <text:number>6.</text:number>
                <text:p text:style-name="al">Er worden afspraken opgenomen over het moment en de wijze waarop de resultaten van het perspectiefplan met de cliënt, Team Inzet of het college en de aanbieder besproken worden. </text:p>
              </text:list-item>
              <text:list-item text:style-override="id1-3-2-2-3-8">
                <text:number>7.</text:number>
                <text:p text:style-name="al">Het ondertekende perspectiefplan, dan wel de weergave ervan in een gespreksverslag, wordt gedeeld met cliënt en opgeslagen in de eigen administratie van het college of Team Inz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cliënt, zijn gemachtigde of vertegenwoordiger kan een aanvraag om een maatwerkvoorziening schriftelijk of digitaal indienen bij het college met inachtneming van het bepaalde in artikel 2.3.2 lid 9 van de wet.</text:p>
              </text:list-item>
              <text:list-item text:style-override="id1-3-2-2-4-3">
                <text:number>2.</text:number>
                <text:p text:style-name="al">Een aanvraag kan worden gedaan door het ondertekende perspectiefplan terug te sturen of door telefonisch akkoord te geven op het perspectiefplan.</text:p>
              </text:list-item>
              <text:list-item text:style-override="id1-3-2-2-4-4">
                <text:number>3.</text:number>
                <text:p text:style-name="al">Als de cliënt iets anders wil aanvragen dan opgenomen in het perspectiefplan dient daarvoor een ondertekende aanvraag bij het college te worden ingediend. Dit kan op het perspectiefplan worden vermeld, aangevuld met een motivatie van de cliënt. </text:p>
              </text:list-item>
              <text:list-item text:style-override="id1-3-2-2-4-5">
                <text:number>4.</text:number>
                <text:p text:style-name="al">Het volledig ingevulde en ondertekende perspectiefplan, of in geval van een herindicatie van een vervolgdeel van het perspectiefplan dat bij de gemeente wordt ingediend, wordt als aanvraag voor een maatwerkvoorziening gezien.</text:p>
              </text:list-item>
            </text:list>
          </text:section>
          <text:section text:name="artikel_id1-3-2-2-5" text:style-name="artikel">
            <text:p text:style-name="artikel_kop_titel"><text:span text:style-name="artikel_kop_label">Artikel</text:span> <text:span text:style-name="artikel_kop_nr">5.</text:span> Herindicatie</text:p>
            <text:list text:style-name="id1-3-2-2-5-2">
              <text:list-item text:style-override="id1-3-2-2-5-2">
                <text:number>1.</text:number>
                <text:p text:style-name="al">Cliënt meldt zich zes tot acht weken voor de einddatum van de indicatie zelf voor herindicatie bij de gemeente indien hij dit wenst. Deze melding voor een herindicatie wordt behandeld als een melding zoals bedoeld in artikel 2 van deze nadere regels.</text:p>
              </text:list-item>
              <text:list-item text:style-override="id1-3-2-2-5-3">
                <text:number>2.</text:number>
                <text:p text:style-name="al">Als een cliënt zich niet meldt voor een herindicatie onderneemt het college het initiatief voor een evaluatie van de verstrekte voorziening waaruit mogelijk een herindicatie volgt.</text:p>
              </text:list-item>
              <text:list-item text:style-override="id1-3-2-2-5-4">
                <text:number>3.</text:number>
                <text:p text:style-name="al">Het college beoordeelt de voortgang op de beoogde resultaten en de geleverde kwaliteit van de ondersteuning zoals vermeld in de beschikking.</text:p>
              </text:list-item>
              <text:list-item text:style-override="id1-3-2-2-5-5">
                <text:number>4.</text:number>
                <text:p text:style-name="al">Bij een herindicatie onderzoekt de gemeente de actuele situatie van de cliënt.</text:p>
              </text:list-item>
              <text:list-item text:style-override="id1-3-2-2-5-6">
                <text:number>5.</text:number>
                <text:p text:style-name="al">De cliënt kan worden verzocht een andere aanbieder of pgb-aanbieder in te schakelen indien blijkt dat:</text:p>
                <text:list text:style-name="id1-3-2-2-5-6-3">
                  <text:list-item text:style-override="id1-3-2-2-5-6-3-1">
                    <text:number>a.</text:number>
                    <text:p text:style-name="al">de geleverde ondersteuning onvoldoende cliëntgericht en/of doeltreffend is; </text:p>
                  </text:list-item>
                  <text:list-item text:style-override="id1-3-2-2-5-6-3-2">
                    <text:number>b.</text:number>
                    <text:p text:style-name="al">de activiteiten van de aanbieder of pgb-aanbieder niet voldoende gericht zijn op het bereiken van de resultaten;</text:p>
                  </text:list-item>
                  <text:list-item text:style-override="id1-3-2-2-5-6-3-3">
                    <text:number>c.</text:number>
                    <text:p text:style-name="al">de kwaliteit onvoldoende geborgd is, zoals de wetgever dat heeft bedoeld;</text:p>
                  </text:list-item>
                  <text:list-item text:style-override="id1-3-2-2-5-6-3-4">
                    <text:number>d.</text:number>
                    <text:p text:style-name="al">de cliënt ook onvoldoende heeft geprobeerd om de zorg/ondersteuning bij te sturen.</text:p>
                  </text:list-item>
                </text:list>
              </text:list-item>
              <text:list-item text:style-override="id1-3-2-2-5-7">
                <text:number/>
                <text:p text:style-name="al">Het college zoekt in bovenstaande gevallen met cliënt naar een passend alternatief.</text:p>
              </text:list-item>
              <text:list-item text:style-override="id1-3-2-2-5-8">
                <text:number>6.</text:number>
                <text:p text:style-name="al">Na het onderzoek kan cliënt een aanvraag doen zoals bedoeld in artikel 4 van deze nadere regels.</text:p>
              </text:list-item>
            </text:list>
          </text:section>
          <text:section text:name="artikel_id1-3-2-2-6" text:style-name="artikel">
            <text:p text:style-name="artikel_kop_titel"><text:span text:style-name="artikel_kop_label">Artikel</text:span> <text:span text:style-name="artikel_kop_nr">6.</text:span> Proces resultaatgericht indiceren in arrangementen</text:p>
            <text:list text:style-name="id1-3-2-2-6-2">
              <text:list-item text:style-override="id1-3-2-2-6-2">
                <text:number>1.</text:number>
                <text:p text:style-name="al">In het perspectiefplan is ruimte om aan te geven dat er een maatwerkvoorziening nodig is. Dit kan zijn een arrangement waarin huishoudelijke ondersteuning, begeleiding individueel of begeleiding-groep bestaande uit arbeidsmatige of belevingsgerichte dagbesteding geboden wordt. Het kan ook gaan om een vervoersvoorziening, een hulpmiddel, een woonvoorziening of een rolstoel.</text:p>
              </text:list-item>
              <text:list-item text:style-override="id1-3-2-2-6-3">
                <text:number>2.</text:number>
                <text:p text:style-name="al">De aanbieder die een aanvullende voorziening dient te leveren naast een maatwerkvoorziening binnen een arrangement krijgt opdracht van het college hiervoor.</text:p>
              </text:list-item>
              <text:list-item text:style-override="id1-3-2-2-6-4">
                <text:number>3.</text:number>
                <text:p text:style-name="al">Door het ondertekenen van het perspectiefplan kan een aanvraag bij het college worden ingediend. Een telefonisch akkoord op het perspectiefplan wordt tevens gezien als een aanvraag.</text:p>
              </text:list-item>
            </text:list>
          </text:section>
          <text:section text:name="artikel_id1-3-2-2-7" text:style-name="artikel">
            <text:p text:style-name="artikel_kop_titel"><text:span text:style-name="artikel_kop_label">Artikel</text:span> <text:span text:style-name="artikel_kop_nr">7.</text:span> Aanbod maatwerkvoorzieningen en producten</text:p>
            <text:p text:style-name="al">Een maatwerkvoorziening kan bestaan uit:</text:p>
            <text:list text:style-name="id1-3-2-2-7-3">
              <text:list-item text:style-override="id1-3-2-2-7-3">
                <text:number>1.</text:number>
                <text:p text:style-name="al">een arrangement waarin huishoudelijke hulp, individuele begeleiding en/of dagbesteding wordt aangeboden;</text:p>
              </text:list-item>
              <text:list-item text:style-override="id1-3-2-2-7-4">
                <text:number>2.</text:number>
                <text:p text:style-name="al">kortdurend verblijf; </text:p>
              </text:list-item>
              <text:list-item text:style-override="id1-3-2-2-7-5">
                <text:number>3.</text:number>
                <text:p text:style-name="al">Vervoersvoorzieningen, waaronder: </text:p>
                <text:list text:style-name="id1-3-2-2-7-5-3">
                  <text:list-item text:style-override="id1-3-2-2-7-5-3-1">
                    <text:number>a.</text:number>
                    <text:p text:style-name="al">een scootmobiel, driewielfiets of ander vervoermiddel en indien noodzakelijk een woontechnische aanpassing om de voorziening veilig te kunnen stallen;</text:p>
                  </text:list-item>
                  <text:list-item text:style-override="id1-3-2-2-7-5-3-2">
                    <text:number>b.</text:number>
                    <text:p text:style-name="al">een pas voor de Regiotaxi;</text:p>
                  </text:list-item>
                  <text:list-item text:style-override="id1-3-2-2-7-5-3-3">
                    <text:number>c.</text:number>
                    <text:p text:style-name="al">vervoer van en naar een dagbestedingslokatie, aanvullend op een arrangement;</text:p>
                  </text:list-item>
                  <text:list-item text:style-override="id1-3-2-2-7-5-3-4">
                    <text:number>d.</text:number>
                    <text:p text:style-name="al">het gebruik van de reguliere taxi of rolstoeltaxi wanneer het gebruik van het collectief aanvullend openbaar vervoer geen adequate oplossing is;</text:p>
                  </text:list-item>
                </text:list>
              </text:list-item>
              <text:list-item text:style-override="id1-3-2-2-7-6">
                <text:number>4.</text:number>
                <text:p text:style-name="al">een rolstoel;</text:p>
              </text:list-item>
              <text:list-item text:style-override="id1-3-2-2-7-7">
                <text:number>5.</text:number>
                <text:p text:style-name="al">Een woonvoorziening, waaronder:</text:p>
                <text:list text:style-name="id1-3-2-2-7-7-3">
                  <text:list-item text:style-override="id1-3-2-2-7-7-3-1">
                    <text:number>a.</text:number>
                    <text:p text:style-name="al">hulpmiddel of losse woonvoorziening bij het wonen, zoals een douchestoel;</text:p>
                  </text:list-item>
                  <text:list-item text:style-override="id1-3-2-2-7-7-3-2">
                    <text:number>b.</text:number>
                    <text:p text:style-name="al">bouwkundige aanpassing van de woning;</text:p>
                  </text:list-item>
                  <text:list-item text:style-override="id1-3-2-2-7-7-3-3">
                    <text:number>c.</text:number>
                    <text:p text:style-name="al">financiële tegemoetkoming in de verhuiskosten.</text:p>
                  </text:list-item>
                </text:list>
              </text:list-item>
            </text:list>
          </text:section>
          <text:section text:name="artikel_id1-3-2-2-8" text:style-name="artikel">
            <text:p text:style-name="artikel_kop_titel"><text:span text:style-name="artikel_kop_label">Artikel</text:span> <text:span text:style-name="artikel_kop_nr">8.</text:span> Arrangementen</text:p>
            <text:list text:style-name="id1-3-2-2-8-2">
              <text:list-item text:style-override="id1-3-2-2-8-2">
                <text:number>1.</text:number>
                <text:p text:style-name="al">Het college verleent een maatwerkvoorziening voor maatschappelijke ondersteuning in de vorm van een arrangement zoals omschreven in bijlage 1. Een arrangement bestaat uit een profiel en een intensiteit.</text:p>
              </text:list-item>
              <text:list-item text:style-override="id1-3-2-2-8-3">
                <text:number>2.</text:number>
                <text:p text:style-name="al">Een inwoner ontvangt een maatwerkvoorziening voor één arrangement, hierbinnen dient de aanbieder alle benodigde hulp/ondersteuning te bieden aan de inwoner, eventueel door als hoofdaannemer aanvullend een onderaannemer in te schakelen.</text:p>
              </text:list-item>
              <text:list-item text:style-override="id1-3-2-2-8-4">
                <text:number>3.</text:number>
                <text:p text:style-name="al">Binnen een gezin kunnen meer personen ieder een maatwerkvoorziening met een eigen arrangement ontvangen.</text:p>
              </text:list-item>
              <text:list-item text:style-override="id1-3-2-2-8-5">
                <text:number>4.</text:number>
                <text:p text:style-name="al">Het uitgangspunt voor een arrangement is een ondersteuningsprofiel.</text:p>
              </text:list-item>
              <text:list-item text:style-override="id1-3-2-2-8-6">
                <text:number>5.</text:number>
                <text:p text:style-name="al">Er zijn drie in zwaarte oplopende intensiteiten en drie producten met een op volume gebaseerde bekostiging. Bij profiel 4 is alleen intensiteit A mogelijk, bij profiel 5 zijn alleen intensiteiten B, B+ en C mogelijk.</text:p>
              </text:list-item>
              <text:list-item text:style-override="id1-3-2-2-8-7">
                <text:number>6.</text:number>
                <text:p text:style-name="al">Het college bepaalt in het besluit tot een maatwerkvoorziening de intensiteit van de hulp/ondersteuning bij het profiel.</text:p>
              </text:list-item>
              <text:list-item text:style-override="id1-3-2-2-8-8">
                <text:number>7.</text:number>
                <text:p text:style-name="al">De arrangementen in de Wmo ondersteuning kunnen niet gestapeld worden, er kan telkens slechts één arrangement per cliënt worden toegewezen.</text:p>
              </text:list-item>
            </text:list>
          </text:section>
          <text:section text:name="artikel_id1-3-2-2-9" text:style-name="artikel">
            <text:p text:style-name="artikel_kop_titel"><text:span text:style-name="artikel_kop_label">Artikel</text:span> <text:span text:style-name="artikel_kop_nr">9.</text:span> Aanvullende componenten bij een arrangement</text:p>
            <text:list text:style-name="id1-3-2-2-9-2">
              <text:list-item text:style-override="id1-3-2-2-9-2">
                <text:number>1.</text:number>
                <text:p text:style-name="al">Kortdurend verblijf kan gestapeld worden op een arrangement of separaat worden toegekend.</text:p>
              </text:list-item>
              <text:list-item text:style-override="id1-3-2-2-9-3">
                <text:number>2.</text:number>
                <text:p text:style-name="al">Vervoer naar dagbesteding kan alleen in combinatie met een arrangement worden toegekend.</text:p>
              </text:list-item>
            </text:list>
          </text:section>
          <text:section text:name="artikel_id1-3-2-2-10" text:style-name="artikel">
            <text:p text:style-name="artikel_kop_titel"><text:span text:style-name="artikel_kop_label">Artikel</text:span> <text:span text:style-name="artikel_kop_nr">10.</text:span> Huishoudelijke ondersteuning</text:p>
            <text:list text:style-name="id1-3-2-2-10-2">
              <text:list-item text:style-override="id1-3-2-2-10-2">
                <text:number>1.</text:number>
                <text:p text:style-name="al">Het college hanteert het normenkader “Objectief onderzoek naar Hulp bij het huishouden in de gemeente Hoorn”.</text:p>
              </text:list-item>
              <text:list-item text:style-override="id1-3-2-2-10-3">
                <text:number>2.</text:number>
                <text:p text:style-name="al">Voor het bepalen van de omvang van de huishoudelijke ondersteuning wordt verwezen naar bijlage 2 van deze nadere regels.</text:p>
              </text:list-item>
              <text:list-item text:style-override="id1-3-2-2-10-4">
                <text:number>3.</text:number>
                <text:p text:style-name="al">De minimumleeftijd om Huishoudelijke Ondersteuning uit het sociaal netwerk via een pgb aan te bieden is 16 jaar.</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cliënt kan een aanvraag doen voor een pgb indien hij zich gemotiveerd op het standpunt stelt dat hij de maatwerkvoorziening als pgb wenst geleverd te krijgen.</text:p>
              </text:list-item>
              <text:list-item text:style-override="id1-3-2-2-11-3">
                <text:number>2.</text:number>
                <text:p text:style-name="al">Een aanvraag om een pgb dient te bestaan uit een perspectiefplan en een pgb-plan.</text:p>
              </text:list-item>
              <text:list-item text:style-override="id1-3-2-2-11-4">
                <text:number>3.</text:number>
                <text:p text:style-name="al">Het college toetst de pgb-vaardigheid van de cliënt of zijn beoogde budgetbeheerder en beoordeelt of de cliënt dan wel de beoogde budgetbeheerder in staat is te achten tot een redelijke waardering van zijn belangen ter zake en of deze in staat is te achten de aan een pgb verbonden taken op verantwoorde wijze uit te voeren zoals bedoeld in artikel 2.3.6 lid 2 sub a van de wet.</text:p>
              </text:list-item>
              <text:list-item text:style-override="id1-3-2-2-11-5">
                <text:number>4.</text:number>
                <text:p text:style-name="al">De pgb-vaardigheid wordt getoetst op:</text:p>
                <text:list text:style-name="id1-3-2-2-11-5-3">
                  <text:list-item text:style-override="id1-3-2-2-11-5-3-1">
                    <text:number>a.</text:number>
                    <text:p text:style-name="al">kwaliteit van het persoonlijk budgetplan;</text:p>
                  </text:list-item>
                  <text:list-item text:style-override="id1-3-2-2-11-5-3-2">
                    <text:number>b.</text:number>
                    <text:p text:style-name="al">financieel beheer;</text:p>
                  </text:list-item>
                  <text:list-item text:style-override="id1-3-2-2-11-5-3-3">
                    <text:number>c.</text:number>
                    <text:p text:style-name="al">zorginhoudelijk beheer;</text:p>
                  </text:list-item>
                  <text:list-item text:style-override="id1-3-2-2-11-5-3-4">
                    <text:number>d.</text:number>
                    <text:p text:style-name="al">werkgeverschap.</text:p>
                  </text:list-item>
                </text:list>
              </text:list-item>
            </text:list>
            <text:p text:style-name="al">
            <text:span text:style-name="nadrukcur">a. Kwaliteit van het persoonlijk budgetplan</text:span>
          </text:p>
            <text:p text:style-name="al">Een budgethouder is in staat om de doelstellingen en de resultaten, uit het perspectiefplan te kunnen vertalen in een persoonlijk pgb-plan. De budgethouder zal voordat het pgb wordt toegekend een pgb-plan moeten overleggen inclusief een daarbij horende zorgovereenkomst. Het opstellen van een pgb-plan en zorgovereenkomst vereist bepaalde vaardigheden.</text:p>
            <text:p text:style-name="al">Deze vaardigheid brengt de volgende eisen mee die gesteld worden aan een budgethouder of</text:p>
            <text:p text:style-name="al">-beheerder:</text:p>
            <text:list text:style-name="id1-3-2-2-11-10">
              <text:list-item text:style-override="id1-3-2-2-11-10-1">
                <text:number>•</text:number>
                <text:p text:style-name="al">kennis van het doel van de Wmo 2015;</text:p>
              </text:list-item>
              <text:list-item text:style-override="id1-3-2-2-11-10-2">
                <text:number>•</text:number>
                <text:p text:style-name="al">kennis hebben van beperkingen en stoornissen/de hulpvraag;</text:p>
              </text:list-item>
              <text:list-item text:style-override="id1-3-2-2-11-10-3">
                <text:number>•</text:number>
                <text:p text:style-name="al">kennis hebben om de juiste ondersteunende activiteiten in te zetten en hun omvang om de geformuleerde doelstellingen/resultaten te kunnen behalen;</text:p>
              </text:list-item>
              <text:list-item text:style-override="id1-3-2-2-11-10-4">
                <text:number>•</text:number>
                <text:p text:style-name="al">kennis hebben van kosten in relatie tot de inzet van activiteiten;</text:p>
              </text:list-item>
              <text:list-item text:style-override="id1-3-2-2-11-10-5">
                <text:number>•</text:number>
                <text:p text:style-name="al">zelf een pgb-plan kunnen opstellen;</text:p>
              </text:list-item>
              <text:list-item text:style-override="id1-3-2-2-11-10-6">
                <text:number>•</text:number>
                <text:p text:style-name="al">kennis omtrent het organiseren van zorgverlening te organiseren zodat resultaatafspraken behaald worden;</text:p>
              </text:list-item>
              <text:list-item text:style-override="id1-3-2-2-11-10-7">
                <text:number>•</text:number>
                <text:p text:style-name="al">beheersen van de Nederlandse taal in woord en geschrift.</text:p>
              </text:list-item>
            </text:list>
            <text:p text:style-name="al">
            <text:span text:style-name="nadrukcur">b. Financieel beheer</text:span>
          </text:p>
            <text:p text:style-name="al">Een budgethouder of budgetbeheerder moet in staat zijn een administratie te kunnen voeren. Deze vaardigheid brengt de volgende eisen mee:</text:p>
            <text:list text:style-name="id1-3-2-2-11-13">
              <text:list-item text:style-override="id1-3-2-2-11-13-1">
                <text:number>•</text:number>
                <text:p text:style-name="al">kunnen ordenen;</text:p>
              </text:list-item>
              <text:list-item text:style-override="id1-3-2-2-11-13-2">
                <text:number>•</text:number>
                <text:p text:style-name="al">facturen/declaraties kunnen controleren (passend binnen de zorgovereenkomst), accorderen en insturen;</text:p>
              </text:list-item>
              <text:list-item text:style-override="id1-3-2-2-11-13-3">
                <text:number>•</text:number>
                <text:p text:style-name="al">inzicht hebben in het beschikbare en benodigde budget;</text:p>
              </text:list-item>
              <text:list-item text:style-override="id1-3-2-2-11-13-4">
                <text:number>•</text:number>
                <text:p text:style-name="al">het budget voor de juiste doeleinden kunnen inzetten;</text:p>
              </text:list-item>
              <text:list-item text:style-override="id1-3-2-2-11-13-5">
                <text:number>•</text:number>
                <text:p text:style-name="al">acties kunnen uitzetten bij externen indien iets verandert of niet correct loopt;</text:p>
              </text:list-item>
              <text:list-item text:style-override="id1-3-2-2-11-13-6">
                <text:number>•</text:number>
                <text:p text:style-name="al">digitaal vaardig zijn.</text:p>
              </text:list-item>
            </text:list>
            <text:p text:style-name="al">
            <text:span text:style-name="nadrukcur">c. Zorginhoudelijk beheer</text:span>
          </text:p>
            <text:p text:style-name="al">In staat zijn om de doelstellingen in het ondersteuningsplan te volgen en te bewaken. </text:p>
            <text:p text:style-name="al">Deze vaardigheid brengt de volgende eisen mee:</text:p>
            <text:list text:style-name="id1-3-2-2-11-17">
              <text:list-item text:style-override="id1-3-2-2-11-17-1">
                <text:number>•</text:number>
                <text:p text:style-name="al">inzicht hebben in de activiteiten/ondersteuning die worden geleverd;</text:p>
              </text:list-item>
              <text:list-item text:style-override="id1-3-2-2-11-17-2">
                <text:number>•</text:number>
                <text:p text:style-name="al">opzetten van een werkrooster;</text:p>
              </text:list-item>
              <text:list-item text:style-override="id1-3-2-2-11-17-3">
                <text:number>•</text:number>
                <text:p text:style-name="al">inzicht hebben hoe deze ondersteuningsactiviteiten bijdragen aan de doelstellingen zoals geformuleerd in de beschikking;</text:p>
              </text:list-item>
              <text:list-item text:style-override="id1-3-2-2-11-17-4">
                <text:number>•</text:number>
                <text:p text:style-name="al">acties kunnen uitzetten om bij te sturen dan wel in te grijpen;</text:p>
              </text:list-item>
              <text:list-item text:style-override="id1-3-2-2-11-17-5">
                <text:number>•</text:number>
                <text:p text:style-name="al">in staat zijn om evaluatiegesprekken te voeren, de effecten te volgen en bij te sturen indien nodig;</text:p>
              </text:list-item>
              <text:list-item text:style-override="id1-3-2-2-11-17-6">
                <text:number>•</text:number>
                <text:p text:style-name="al">in staat zijn om de juiste hulpverleners te kiezen passend bij de doelstellingen;</text:p>
              </text:list-item>
              <text:list-item text:style-override="id1-3-2-2-11-17-7">
                <text:number>•</text:number>
                <text:p text:style-name="al">in staat zijn om afspraken te maken met de hulpverlener(s) en zorgovereenkomsten correct te kunnen invullen en afsluiten;</text:p>
              </text:list-item>
              <text:list-item text:style-override="id1-3-2-2-11-17-8">
                <text:number>•</text:number>
                <text:p text:style-name="al">aansturing en inwerken van de pgb-aanbieder.</text:p>
              </text:list-item>
            </text:list>
            <text:p text:style-name="al">
            <text:span text:style-name="nadrukcur">d. Werkgeverschap (3 dagen ondersteuning of meer)</text:span>
          </text:p>
            <text:p text:style-name="al">De budgethouder moet in staat zijn de werkgeversverplichtingen voortkomend uit het pgb te kunnen</text:p>
            <text:p text:style-name="al">vervullen (indien van toepassing). Deze vaardigheid brengt de volgende eisen mee:</text:p>
            <text:list text:style-name="id1-3-2-2-11-21">
              <text:list-item text:style-override="id1-3-2-2-11-21-1">
                <text:number>•</text:number>
                <text:p text:style-name="al">het juiste type zorgovereenkomst kunnen kiezen;</text:p>
              </text:list-item>
              <text:list-item text:style-override="id1-3-2-2-11-21-2">
                <text:number>•</text:number>
                <text:p text:style-name="al">het kunnen kiezen voor een arbeidsovereenkomst voor bepaalde dan wel onbepaalde tijd;</text:p>
              </text:list-item>
              <text:list-item text:style-override="id1-3-2-2-11-21-3">
                <text:number>•</text:number>
                <text:p text:style-name="al">het kunnen hanteren van wel/geen proeftijd;</text:p>
              </text:list-item>
              <text:list-item text:style-override="id1-3-2-2-11-21-4">
                <text:number>•</text:number>
                <text:p text:style-name="al">via het portaal SVB ziekmeldingen kunnen doen en de gemeente te informeren;</text:p>
              </text:list-item>
              <text:list-item text:style-override="id1-3-2-2-11-21-5">
                <text:number>•</text:number>
                <text:p text:style-name="al">doorbetalen van de hulpverlener bij ziekte;</text:p>
              </text:list-item>
              <text:list-item text:style-override="id1-3-2-2-11-21-6">
                <text:number>•</text:number>
                <text:p text:style-name="al">overeenkomen van een correct uurtarief conform het wettelijk minimumloon;</text:p>
              </text:list-item>
              <text:list-item text:style-override="id1-3-2-2-11-21-7">
                <text:number>•</text:number>
                <text:p text:style-name="al">correct hanteren van de opzegtermijn.</text:p>
              </text:list-item>
            </text:list>
            <text:p text:style-name="al">Vereisten die gesteld worden aan wettelijke vertegenwoordiger of gemachtigde als budgethouder:</text:p>
            <text:p text:style-name="al">Als de budgethouder niet zelf het pgb kan beheren is het mogelijk een vertegenwoordiger aan te stellen die het budget beheert. De budgetbeheerder kan een wettelijk vertegenwoordiger zijn of een gemachtigde. </text:p>
            <text:p text:style-name="al"/>
            <text:p text:style-name="al">Aan de budgetbeheerder stellen we de volgende eisen:</text:p>
            <text:list text:style-name="id1-3-2-2-11-26">
              <text:list-item text:style-override="id1-3-2-2-11-26-1">
                <text:number>•</text:number>
                <text:p text:style-name="al">De budgetbeheerder kan niet de ondersteuning leveren;</text:p>
              </text:list-item>
              <text:list-item text:style-override="id1-3-2-2-11-26-2">
                <text:number>•</text:number>
                <text:p text:style-name="al">In uitzonderlijke gevallen kan het college daar specifiek toestemming voor geven.</text:p>
              </text:list-item>
              <text:list-item text:style-override="id1-3-2-2-11-26-3">
                <text:number>•</text:number>
                <text:p text:style-name="al">De budgetbeheerder toont aan dat ondanks de fysieke afstand van de budgethouder kan worden voldaan aan de taken een verantwoordelijkheden en woont op redelijke afstand.</text:p>
              </text:list-item>
              <text:list-item text:style-override="id1-3-2-2-11-26-4">
                <text:number>•</text:number>
                <text:p text:style-name="al">Als een toekomstig budgethouder een wettelijk vertegenwoordiger heeft kan deze ook als budgetbeheerder worden aangewezen. </text:p>
              </text:list-item>
              <text:list-item text:style-override="id1-3-2-2-11-26-5">
                <text:number>•</text:number>
                <text:p text:style-name="al">De budgetbeheerder van het pgb wordt niet uit het pgb betaald.</text:p>
              </text:list-item>
              <text:list-item text:style-override="id1-3-2-2-11-26-6">
                <text:number>•</text:number>
                <text:p text:style-name="al">Het aanstellen van een budgetbeheerder is een vrijwillige en bewuste keuze van de aanvrager en is niet onder druk van de beheerder gebeurd.</text:p>
              </text:list-item>
              <text:list-item text:style-override="id1-3-2-2-11-26-7">
                <text:number>•</text:number>
                <text:p text:style-name="al">De budgethouder heeft zelf de keuze gemaakt voor pgb in plaats van zorg in natura en niet de budgetbeheerder.</text:p>
              </text:list-item>
              <text:list-item text:style-override="id1-3-2-2-11-26-8">
                <text:number>•</text:number>
                <text:p text:style-name="al">De budgetbeheerder heeft kennis op het gebied van zowel financiën als zorgtaken.</text:p>
              </text:list-item>
              <text:list-item text:style-override="id1-3-2-2-11-26-9">
                <text:number>•</text:number>
                <text:p text:style-name="al">De budgetbeheerder mag zelf niet onder bewind staan.</text:p>
              </text:list-item>
              <text:list-item text:style-override="id1-3-2-2-11-26-10">
                <text:number>•</text:number>
                <text:p text:style-name="al">De budgetbeheerder mag niet meer dan drie budgethouders bedienen.</text:p>
              </text:list-item>
            </text:list>
          </text:section>
          <text:section text:name="artikel_id1-3-2-2-12" text:style-name="artikel">
            <text:p text:style-name="artikel_kop_titel"><text:span text:style-name="artikel_kop_label">Artikel</text:span> <text:span text:style-name="artikel_kop_nr">12.</text:span> Kwaliteit in te kopen ondersteuning bij verstrekkingsvorm pgb</text:p>
            <text:list text:style-name="id1-3-2-2-12-2">
              <text:list-item text:style-override="id1-3-2-2-12-2">
                <text:number>1.</text:number>
                <text:p text:style-name="al">De ondersteuning dient veilig, doeltreffend, doelmatig en cliëntgericht te zijn zoals bepaald in artikel 2.3.6 van de wet.</text:p>
              </text:list-item>
              <text:list-item text:style-override="id1-3-2-2-12-3">
                <text:number>2.</text:number>
                <text:p text:style-name="al">Om te kunnen spreken van goede kwaliteit van ondersteuning worden in aanvulling op het bepaalde in de verordening de volgende eisen gesteld:</text:p>
                <text:p text:style-name="al"/>
              </text:list-item>
              <text:list-item text:style-override="id1-3-2-2-12-4">
                <text:number/>
                <text:p text:style-name="al">
              <text:span text:style-name="nadrukvet">Basiseisen:</text:span>
            </text:p>
                <text:list text:style-name="id1-3-2-2-12-4-3">
                  <text:list-item text:style-override="id1-3-2-2-12-4-3-1">
                    <text:number>•</text:number>
                    <text:p text:style-name="al">De ondersteuningscontinuïteit is gewaarborgd.</text:p>
                  </text:list-item>
                  <text:list-item text:style-override="id1-3-2-2-12-4-3-2">
                    <text:number>•</text:number>
                    <text:p text:style-name="al">De ondersteuning is tijdig en conform afspraak. De ondersteuning is afgestemd op de reële behoefte van de budgethouder en op andere vormen van zorg of hulp.</text:p>
                  </text:list-item>
                  <text:list-item text:style-override="id1-3-2-2-12-4-3-3">
                    <text:number>•</text:number>
                    <text:p text:style-name="al">De ondersteuning wordt verstrekt met respect voor en inachtneming van de rechten van de budgethouder.</text:p>
                  </text:list-item>
                  <text:list-item text:style-override="id1-3-2-2-12-4-3-4">
                    <text:number>•</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12-4-3-5">
                    <text:number>•</text:number>
                    <text:p text:style-name="al">De te leveren ondersteuning is vastgesteld in het perspectiefplan en uitgewerkt in het pgb-plan.</text:p>
                  </text:list-item>
                  <text:list-item text:style-override="id1-3-2-2-12-4-3-6">
                    <text:number>•</text:number>
                    <text:p text:style-name="al">De zorg of hulp leidt tot het behalen van de doelen en resultaten die beschreven staan in het perspectiefplan en het pgb-plan.</text:p>
                  </text:list-item>
                  <text:list-item text:style-override="id1-3-2-2-12-4-3-7">
                    <text:number>•</text:number>
                    <text:p text:style-name="al">De pgb-aanbieder spreekt de taal van de budgethouder en er is een gelijkwaardige, volwassen relatie.</text:p>
                  </text:list-item>
                  <text:list-item text:style-override="id1-3-2-2-12-4-3-8">
                    <text:number>•</text:number>
                    <text:p text:style-name="al">De budgethouder heeft vertrouwen in de pgb-aanbieder.</text:p>
                  </text:list-item>
                  <text:list-item text:style-override="id1-3-2-2-12-4-3-9">
                    <text:number>•</text:number>
                    <text:p text:style-name="al">De budgethouder kan zijn verhaal goed kwijt, de pgb-aanbieder luistert en sluit aan bij de behoeften van de budgethouder.</text:p>
                  </text:list-item>
                  <text:list-item text:style-override="id1-3-2-2-12-4-3-10">
                    <text:number>•</text:number>
                    <text:p text:style-name="al">Er is ook oog voor alle levensgebieden, zoals de woon-, werk- en leefomgeving van de budgethouder.</text:p>
                  </text:list-item>
                  <text:list-item text:style-override="id1-3-2-2-12-4-3-11">
                    <text:number>•</text:number>
                    <text:p text:style-name="al">De budgethouder kan zijn familie en mantelzorger betrekken in de zorg, de pgb-aanbieder houdt daar rekening mee.</text:p>
                  </text:list-item>
                  <text:list-item text:style-override="id1-3-2-2-12-4-3-12">
                    <text:number>•</text:number>
                    <text:p text:style-name="al">De budgethouder kan erop vertrouwen dat de pgb-aanbieder de juiste expertise en ervaring heeft.</text:p>
                  </text:list-item>
                  <text:list-item text:style-override="id1-3-2-2-12-4-3-13">
                    <text:number>•</text:number>
                    <text:p text:style-name="al">Iedere pgb-aanbieder en/of zijn medewerker(s) heeft een Verklaring omtrent gedrag (VOG), behalve als zij tot familie in de tweede graad van de cliënt behoren.</text:p>
                  </text:list-item>
                </text:list>
              </text:list-item>
              <text:list-item text:style-override="id1-3-2-2-12-5">
                <text:number/>
                <text:p text:style-name="al">
              <text:span text:style-name="nadrukvet">Eisen voor niet-professionele ondersteuning:</text:span>
            </text:p>
                <text:list text:style-name="id1-3-2-2-12-5-3">
                  <text:list-item text:style-override="id1-3-2-2-12-5-3-1">
                    <text:number>•</text:number>
                    <text:p text:style-name="al">De pgb-aanbieder is op de hoogte van de omgevingsfactoren.</text:p>
                  </text:list-item>
                  <text:list-item text:style-override="id1-3-2-2-12-5-3-2">
                    <text:number>•</text:number>
                    <text:p text:style-name="al">De pgb-aanbieder voldoet aan de basiseisen.</text:p>
                  </text:list-item>
                  <text:list-item text:style-override="id1-3-2-2-12-5-3-3">
                    <text:number>•</text:number>
                    <text:p text:style-name="al">De pgb-aanbieder heeft de juiste inzet of deskundigheid die verlangd wordt bij de zorgvraag.</text:p>
                  </text:list-item>
                </text:list>
              </text:list-item>
              <text:list-item text:style-override="id1-3-2-2-12-6">
                <text:number/>
                <text:p text:style-name="al">
              <text:span text:style-name="nadrukvet">Aanvullende eisen voor professionele ondersteuning:</text:span>
            </text:p>
                <text:list text:style-name="id1-3-2-2-12-6-3">
                  <text:list-item text:style-override="id1-3-2-2-12-6-3-1">
                    <text:number>•</text:number>
                    <text:p text:style-name="al">De pgb-aanbieder is ingeschreven bij de Kamer van Koophandel in het zorgdomein.</text:p>
                  </text:list-item>
                  <text:list-item text:style-override="id1-3-2-2-12-6-3-2">
                    <text:number>•</text:number>
                    <text:p text:style-name="al">Ondersteuning op HBO- en WO-niveau bij:</text:p>
                    <text:list text:style-name="id1-3-2-2-12-6-3-2-3">
                      <text:list-item text:style-override="id1-3-2-2-12-6-3-2-3-1">
                        <text:number>-</text:number>
                        <text:p text:style-name="al">psychosociale problematiek, psychische problematiek (PSY), zoals omschreven in profiel 1; </text:p>
                      </text:list-item>
                      <text:list-item text:style-override="id1-3-2-2-12-6-3-2-3-2">
                        <text:number>-</text:number>
                        <text:p text:style-name="al">(licht) verstandelijke beperking ([L]VB), zoals omschreven in profiel 2;</text:p>
                      </text:list-item>
                      <text:list-item text:style-override="id1-3-2-2-12-6-3-2-3-3">
                        <text:number>-</text:number>
                        <text:p text:style-name="al">cognitieve achteruitgang/psychogeriatrische problematiek, zoals omschreven in profiel 3;</text:p>
                      </text:list-item>
                      <text:list-item text:style-override="id1-3-2-2-12-6-3-2-3-4">
                        <text:number>-</text:number>
                        <text:p text:style-name="al">lichamelijke beperking (LB), zoals omschreven in profiel 5a;</text:p>
                      </text:list-item>
                      <text:list-item text:style-override="id1-3-2-2-12-6-3-2-3-5">
                        <text:number>-</text:number>
                        <text:p text:style-name="al">lichamelijke beperking (LB-NAH), zoals omschreven in 5b</text:p>
                      </text:list-item>
                    </text:list>
                  </text:list-item>
                  <text:list-item text:style-override="id1-3-2-2-12-6-3-3">
                    <text:number>•</text:number>
                    <text:p text:style-name="al">De ondersteuning wordt geleverd met gekwalificeerd personeel, passend bij de behoeften en persoonskenmerken van de cliënt.</text:p>
                  </text:list-item>
                  <text:list-item text:style-override="id1-3-2-2-12-6-3-4">
                    <text:number>•</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12-6-3-5">
                    <text:number>•</text:number>
                    <text:p text:style-name="al">Medewerkers, indien van toepassing, zijn geregistreerd volgens de geldende beroepsregistratie.</text:p>
                  </text:list-item>
                  <text:list-item text:style-override="id1-3-2-2-12-6-3-6">
                    <text:number>•</text:number>
                    <text:p text:style-name="al">De pgb-aanbieder draagt zorg voor het naleven van beroeps- en meldcodes door de medewerkers.</text:p>
                  </text:list-item>
                  <text:list-item text:style-override="id1-3-2-2-12-6-3-7">
                    <text:number>•</text:number>
                    <text:p text:style-name="al">De pgb-aanbieder heeft een systematische kwaliteitsbewaking.</text:p>
                  </text:list-item>
                  <text:list-item text:style-override="id1-3-2-2-12-6-3-8">
                    <text:number>•</text:number>
                    <text:p text:style-name="al">De pgb-aanbieder voldoet aan de landelijke kwaliteitscriteria ingekochte zorg.</text:p>
                  </text:list-item>
                  <text:list-item text:style-override="id1-3-2-2-12-6-3-9">
                    <text:number>•</text:number>
                    <text:p text:style-name="al">De pgb-aanbieder heeft de meldplicht om calamiteiten en geweld te melden aan de toezichthouder van de gemeente of Inspectie Gezondheidszorg en Jeugd.</text:p>
                  </text:list-item>
                  <text:list-item text:style-override="id1-3-2-2-12-6-3-10">
                    <text:number>•</text:number>
                    <text:p text:style-name="al">De pgb-aanbieder heeft de verplichting om een vertrouwenspersoon in de gelegenheid te stellen zijn taak uit te oefenen.</text:p>
                  </text:list-item>
                  <text:list-item text:style-override="id1-3-2-2-12-6-3-11">
                    <text:number>•</text:number>
                    <text:p text:style-name="al">De pgb-aanbieder heeft een klachtenregeling die aansluit bij het niveau van de cliënt (waaronder een onafhankelijke klachtenfunctionaris, klachtenregistratie en –verbetering).</text:p>
                  </text:list-item>
                  <text:list-item text:style-override="id1-3-2-2-12-6-3-12">
                    <text:number>•</text:number>
                    <text:p text:style-name="al">De pgb-aanbieder heeft een klachtenprotocol waarin staat hoe klachten, incidenten en calamiteiten behandeld worden alsmede een beschrijving van de wijze waarop deze leiden tot verbeteracties.</text:p>
                  </text:list-item>
                  <text:list-item text:style-override="id1-3-2-2-12-6-3-13">
                    <text:number>•</text:number>
                    <text:p text:style-name="al">De pgb-aanbieder doet regelmatig een cliënt-ervaringsonderzoek en stelt dit ter beschikking aan de toezichthouder wanneer daar om gevraagd wordt.</text:p>
                  </text:list-item>
                  <text:list-item text:style-override="id1-3-2-2-12-6-3-14">
                    <text:number>•</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12-6-3-15">
                    <text:number>•</text:number>
                    <text:p text:style-name="al">De pgb-aanbieder heeft een beschrijving hoe wordt omgegaan met cliëntveiligheid (agressie, medicatieveiligheid, brandveiligheid).</text:p>
                  </text:list-item>
                  <text:list-item text:style-override="id1-3-2-2-12-6-3-16">
                    <text:number>•</text:number>
                    <text:p text:style-name="al">De pgb-aanbieder heeft een beschrijving hoe omgegaan wordt met privacy (meldcode datalekken en privacy-protocol).</text:p>
                  </text:list-item>
                  <text:list-item text:style-override="id1-3-2-2-12-6-3-17">
                    <text:number>•</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12-6-3-18">
                    <text:number>•</text:number>
                    <text:p text:style-name="al">De pgb-aanbieder kan een beschrijving geven hoe resultaten behaald worden die in het perspectiefplan staan.</text:p>
                  </text:list-item>
                </text:list>
              </text:list-item>
              <text:list-item text:style-override="id1-3-2-2-12-7">
                <text:number>3.</text:number>
                <text:p text:style-name="al">Informele dienstverlening of ondersteuning wordt betrokken van een persoon die behoort tot het sociale netwerk.</text:p>
              </text:list-item>
              <text:list-item text:style-override="id1-3-2-2-12-8">
                <text:number>4.</text:number>
                <text:p text:style-name="al">Informele dienstverlening of ondersteuning kan niet worden betrokken van een organisatie die niet voldoet aan één van de vereisten, tenzij hiervoor expliciet toestemming is gegeven door het college, op basis van door het college vastgestelde criteria.</text:p>
              </text:list-item>
              <text:list-item text:style-override="id1-3-2-2-12-9">
                <text:number>5.</text:number>
                <text:p text:style-name="al">Dagbesteding en groepsbegeleiding moet door een aanbieder aangeboden worden en kan niet toegekend worden in de informele dienstverlening of ondersteuning.</text:p>
              </text:list-item>
              <text:list-item text:style-override="id1-3-2-2-12-10">
                <text:number>6.</text:number>
                <text:p text:style-name="al">Voor het berekenen van een pgb voor individuele begeleiding wanneer een arrangement een onvoldoende reëel tarief biedt en een toekenning in uren wordt gedaan, wordt verwezen naar bijlage 3 voor de berekening van het aantal uren. </text:p>
              </text:list-item>
            </text:list>
          </text:section>
          <text:section text:name="artikel_id1-3-2-2-13" text:style-name="artikel">
            <text:p text:style-name="artikel_kop_titel"><text:span text:style-name="artikel_kop_label">Artikel</text:span> <text:span text:style-name="artikel_kop_nr">13.</text:span> Betalingen via een pgb</text:p>
            <text:list text:style-name="id1-3-2-2-13-2">
              <text:list-item text:style-override="id1-3-2-2-13-2">
                <text:number>1.</text:number>
                <text:p text:style-name="al">De volgende uitgaven mogen worden betaald uit het pgb: </text:p>
                <text:list text:style-name="id1-3-2-2-13-2-3">
                  <text:list-item text:style-override="id1-3-2-2-13-2-3-1">
                    <text:number>•</text:number>
                    <text:p text:style-name="al">facturen voor de geleverde zorg;</text:p>
                  </text:list-item>
                  <text:list-item text:style-override="id1-3-2-2-13-2-3-2">
                    <text:number>•</text:number>
                    <text:p text:style-name="al">uitbetaling van een pgb-aanbieder woonachtig/gevestigd in Nederland;</text:p>
                  </text:list-item>
                  <text:list-item text:style-override="id1-3-2-2-13-2-3-3">
                    <text:number>•</text:number>
                    <text:p text:style-name="al">doorbetaling in het buitenland is alleen mogelijk voor persoonlijke begeleiding (Wmo), mits dit is opgenomen in het perspectiefplan en toestemming is verkregen middels een beschikking;</text:p>
                  </text:list-item>
                  <text:list-item text:style-override="id1-3-2-2-13-2-3-4">
                    <text:number>•</text:number>
                    <text:p text:style-name="al">eenmalige uitkering bij overlijden voor de periode van de dag van overlijden tot aan het einde van de desbetreffende maand.</text:p>
                  </text:list-item>
                </text:list>
              </text:list-item>
              <text:list-item text:style-override="id1-3-2-2-13-3">
                <text:number>2.</text:number>
                <text:p text:style-name="al">De volgende uitgaven mogen niet worden betaald uit het pgb (niet limitatief):</text:p>
                <text:list text:style-name="id1-3-2-2-13-3-3">
                  <text:list-item text:style-override="id1-3-2-2-13-3-3-1">
                    <text:number>•</text:number>
                    <text:p text:style-name="al">maandlonen, al dan niet automatisch uitgekeerd</text:p>
                  </text:list-item>
                  <text:list-item text:style-override="id1-3-2-2-13-3-3-2">
                    <text:number>•</text:number>
                    <text:p text:style-name="al">reiskosten voor een hulpverlener </text:p>
                  </text:list-item>
                  <text:list-item text:style-override="id1-3-2-2-13-3-3-3">
                    <text:number>•</text:number>
                    <text:p text:style-name="al">kosten voor bemiddeling </text:p>
                  </text:list-item>
                  <text:list-item text:style-override="id1-3-2-2-13-3-3-4">
                    <text:number>•</text:number>
                    <text:p text:style-name="al">kosten voor het voeren van een pgb-administratie </text:p>
                  </text:list-item>
                  <text:list-item text:style-override="id1-3-2-2-13-3-3-5">
                    <text:number>•</text:number>
                    <text:p text:style-name="al">kosten voor het aanvragen van een VOG </text:p>
                  </text:list-item>
                  <text:list-item text:style-override="id1-3-2-2-13-3-3-6">
                    <text:number>•</text:number>
                    <text:p text:style-name="al">kosten voor het deelnemen aan overleggen in het kader van afstemmen en samenwerken met andere hulpverleners </text:p>
                  </text:list-item>
                  <text:list-item text:style-override="id1-3-2-2-13-3-3-7">
                    <text:number>•</text:number>
                    <text:p text:style-name="al">kosten voor ondersteuning bij het aanvragen en/of beheren van het pgb. </text:p>
                  </text:list-item>
                  <text:list-item text:style-override="id1-3-2-2-13-3-3-8">
                    <text:number>•</text:number>
                    <text:p text:style-name="al">kosten voor het lidmaatschap van Per Saldo </text:p>
                  </text:list-item>
                  <text:list-item text:style-override="id1-3-2-2-13-3-3-9">
                    <text:number>•</text:number>
                    <text:p text:style-name="al">kosten voor het volgen van cursussen over het pgb </text:p>
                  </text:list-item>
                  <text:list-item text:style-override="id1-3-2-2-13-3-3-10">
                    <text:number>•</text:number>
                    <text:p text:style-name="al">kosten voor het bestellen van informatiemateriaal </text:p>
                  </text:list-item>
                  <text:list-item text:style-override="id1-3-2-2-13-3-3-11">
                    <text:number>•</text:number>
                    <text:p text:style-name="al">alle zorg en ondersteuning die onder een andere wet dan de Wmo valt</text:p>
                  </text:list-item>
                  <text:list-item text:style-override="id1-3-2-2-13-3-3-12">
                    <text:number>•</text:number>
                    <text:p text:style-name="al">zorg en ondersteuning die onder een algemene voorziening en/of algemeen gebruikelijke voorzieningen vallen zoals maatschappelijke opvang.</text:p>
                  </text:list-item>
                  <text:list-item text:style-override="id1-3-2-2-13-3-3-13">
                    <text:number>•</text:number>
                    <text:p text:style-name="al">eigen bijdragen</text:p>
                  </text:list-item>
                  <text:list-item text:style-override="id1-3-2-2-13-3-3-14">
                    <text:number>•</text:number>
                    <text:p text:style-name="al">consumentenbestedingen zoals toegangskaartjes voor de stoomtram, musea of een fiets</text:p>
                  </text:list-item>
                  <text:list-item text:style-override="id1-3-2-2-13-3-3-15">
                    <text:number>•</text:number>
                    <text:p text:style-name="al">zorg die direct ingezet moet worden (crisishulp)</text:p>
                  </text:list-item>
                  <text:list-item text:style-override="id1-3-2-2-13-3-3-16">
                    <text:number>•</text:number>
                    <text:p text:style-name="al">kosten gemaakt vooraf aan de beschikkingsperiode</text:p>
                  </text:list-item>
                  <text:list-item text:style-override="id1-3-2-2-13-3-3-17">
                    <text:number>•</text:number>
                    <text:p text:style-name="al">zorg vanuit een algemene of een collectieve voorziening komt</text:p>
                  </text:list-item>
                  <text:list-item text:style-override="id1-3-2-2-13-3-3-18">
                    <text:number>•</text:number>
                    <text:p text:style-name="al">ondersteuning die niet of niet in voldoende mate zal bijdragen aan het bereiken van het beoogde resultaat</text:p>
                  </text:list-item>
                  <text:list-item text:style-override="id1-3-2-2-13-3-3-19">
                    <text:number>•</text:number>
                    <text:p text:style-name="al">aanvullend Openbaar Vervoer (AOV)</text:p>
                  </text:list-item>
                  <text:list-item text:style-override="id1-3-2-2-13-3-3-20">
                    <text:number>•</text:number>
                    <text:p text:style-name="al">onkosten zoals postzegels, cadeautjes, telefoonkosten</text:p>
                  </text:list-item>
                  <text:list-item text:style-override="id1-3-2-2-13-3-3-21">
                    <text:number>•</text:number>
                    <text:p text:style-name="al">vrij besteedbaar c.q. verantwoordingsvrij bedrag</text:p>
                  </text:list-item>
                  <text:list-item text:style-override="id1-3-2-2-13-3-3-22">
                    <text:number>•</text:number>
                    <text:p text:style-name="al">eenmalige uitkering</text:p>
                  </text:list-item>
                  <text:list-item text:style-override="id1-3-2-2-13-3-3-23">
                    <text:number>•</text:number>
                    <text:p text:style-name="al">feestdagenvergoeding</text:p>
                  </text:list-item>
                </text:list>
              </text:list-item>
            </text:list>
          </text:section>
          <text:section text:name="artikel_id1-3-2-2-14" text:style-name="artikel">
            <text:p text:style-name="artikel_kop_titel"><text:span text:style-name="artikel_kop_label">Artikel</text:span> <text:span text:style-name="artikel_kop_nr">14.</text:span> Combinatie pgb en zorg in natura</text:p>
            <text:list text:style-name="id1-3-2-2-14-2">
              <text:list-item text:style-override="id1-3-2-2-14-2">
                <text:number>1.</text:number>
                <text:p text:style-name="al">Als op meer resultaatgebieden één arrangement voor diensten (begeleiding, dagbesteding, respijtzorg en huishoudelijke ondersteuning) wordt samengesteld, heeft het de voorkeur dit in één vorm te verstrekken. Dit kan zijn zorg in natura of in pgb. Artikel 7 lid 3 sub e van de verordening geeft de mogelijkheid hiervan af te zien. Deze regeling is specifiek bedoeld voor cliënten welke al vóór 1 januari 2020 zowel een Wmo-maatwerkvoorziening in ZIN als Pgb ontvingen.</text:p>
              </text:list-item>
              <text:list-item text:style-override="id1-3-2-2-14-3">
                <text:number>2.</text:number>
                <text:p text:style-name="al">Een fysieke voorziening zoals een hulpmiddel of woonvoorziening kan in een andere vorm worden verstrekt naast het hierboven genoemde arrangement van diensten.</text:p>
              </text:list-item>
            </text:list>
          </text:section>
          <text:section text:name="artikel_id1-3-2-2-15" text:style-name="artikel">
            <text:p text:style-name="artikel_kop_titel"><text:span text:style-name="artikel_kop_label">Artikel</text:span> <text:span text:style-name="artikel_kop_nr">15.</text:span> Het toezicht op kwaliteit en/of rechtmatigheid van de ondersteuning</text:p>
            <text:list text:style-name="id1-3-2-2-15-2">
              <text:list-item text:style-override="id1-3-2-2-15-2">
                <text:number>1.</text:number>
                <text:p text:style-name="al">De toezichthouder onderzoekt steeksproefsgewijs dossiers op kwaliteit, rechtmatigheid en naleving en maakt hier elk jaar een verslag van.</text:p>
              </text:list-item>
              <text:list-item text:style-override="id1-3-2-2-15-3">
                <text:number>2.</text:number>
                <text:p text:style-name="al">Bij twijfel over de kwaliteit van de pgb-aanbieder kan een check worden gedaan bij de toezichthouder.</text:p>
              </text:list-item>
              <text:list-item text:style-override="id1-3-2-2-15-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Onder verwijzing naar het bepaalde in artikel 11 van de verordening kan het college de navolgende, verstrekte maatwerkvoorzieningen, terugvorderen:</text:p>
                <text:list text:style-name="id1-3-2-2-16-2-3">
                  <text:list-item text:style-override="id1-3-2-2-16-2-3-1">
                    <text:number>a.</text:number>
                    <text:p text:style-name="al">financiële tegemoetkoming;</text:p>
                  </text:list-item>
                  <text:list-item text:style-override="id1-3-2-2-16-2-3-2">
                    <text:number>b.</text:number>
                    <text:p text:style-name="al">persoonsgebonden budget, en/of het bedrag wat de gemeente aan een voorziening in natura heeft vergoed of verstrekt.</text:p>
                  </text:list-item>
                </text:list>
              </text:list-item>
              <text:list-item text:style-override="id1-3-2-2-16-3">
                <text:number>2.</text:number>
                <text:p text:style-name="al">Het college houdt zich het recht voor terug te vorderen bij een budgethouder, zijn budgetbeheerder of de pgb-aanbieder in geval van schuld of mede-schuld bij oneigenlijk gebruik, onrechtmatige besteding, misbruik of fraude van uitbetaalde pgb-gelden.</text:p>
              </text:list-item>
              <text:list-item text:style-override="id1-3-2-2-16-4">
                <text:number>3.</text:number>
                <text:p text:style-name="al">Bij overlijden van de cliënt kan het college de mogelijkheid tot vordering op de nalatenschap onderzoeken.</text:p>
              </text:list-item>
            </text:list>
          </text:section>
          <text:section text:name="artikel_id1-3-2-2-17" text:style-name="artikel">
            <text:p text:style-name="artikel_kop_titel"><text:span text:style-name="artikel_kop_label">Artikel</text:span> <text:span text:style-name="artikel_kop_nr">17.</text:span> Afzien van terugvordering</text:p>
            <text:list text:style-name="id1-3-2-2-17-2">
              <text:list-item text:style-override="id1-3-2-2-17-2">
                <text:number>1.</text:number>
                <text:p text:style-name="al">Indien verwijtbaarheid aan de zijde van de cliënt ontbreekt, kan het college in individuele gevallen tijdelijk of geheel afzien van (verdere) terugvordering.</text:p>
              </text:list-item>
              <text:list-item text:style-override="id1-3-2-2-17-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17-3-3">
                  <text:list-item text:style-override="id1-3-2-2-17-3-3-1">
                    <text:number>a.</text:number>
                    <text:p text:style-name="al">het hebben van een levensbedreigende ziekte, of</text:p>
                  </text:list-item>
                  <text:list-item text:style-override="id1-3-2-2-17-3-3-2">
                    <text:number>b.</text:number>
                    <text:p text:style-name="al">het hebben van (grote) schulden.</text:p>
                  </text:list-item>
                </text:list>
              </text:list-item>
              <text:list-item text:style-override="id1-3-2-2-17-4">
                <text:number>1.</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17-5">
                <text:number>2.</text:number>
                <text:p text:style-name="al">Van invordering als genoemd in het vorige lid kan niet worden afgezien als:</text:p>
                <text:list text:style-name="id1-3-2-2-17-5-3">
                  <text:list-item text:style-override="id1-3-2-2-17-5-3-1">
                    <text:number>a.</text:number>
                    <text:p text:style-name="al">de vordering is ontstaan als gevolg van fraude, onrechtmatig en/of verwijtbaar gedrag van de cliënt of diens echtgenoot of geregistreerd partner;</text:p>
                  </text:list-item>
                  <text:list-item text:style-override="id1-3-2-2-17-5-3-2">
                    <text:number>b.</text:number>
                    <text:p text:style-name="al">medewerking van het college aan een schuldregeling is toegezegd en binnen twaalf maanden nadien geen regeling tot stand is gekomen.</text:p>
                  </text:list-item>
                </text:list>
              </text:list-item>
            </text:list>
          </text:section>
          <text:section text:name="artikel_id1-3-2-2-18" text:style-name="artikel">
            <text:p text:style-name="artikel_kop_titel"><text:span text:style-name="artikel_kop_label">Artikel</text:span> <text:span text:style-name="artikel_kop_nr">18.</text:span> Betaling terugvordering</text:p>
            <text:list text:style-name="id1-3-2-2-18-2">
              <text:list-item text:style-override="id1-3-2-2-18-2">
                <text:number>1.</text:number>
                <text:p text:style-name="al">De terugvordering dient in een keer te worden betaald.</text:p>
              </text:list-item>
              <text:list-item text:style-override="id1-3-2-2-18-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18-4">
                <text:number>3.</text:number>
                <text:p text:style-name="al">Bij vaststelling van het termijnbedrag dient rekening te worden gehouden met de beslagvrije voet.</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De aanbieder of pgb-aanbieder meldt binnen 24 uur een calamiteit of geweldsincident bij de toezichthoudend ambtenaar.</text:p>
              </text:list-item>
              <text:list-item text:style-override="id1-3-2-2-19-3">
                <text:number>2.</text:number>
                <text:p text:style-name="al">De volgende informatie moet in ieder geval worden geleverd:</text:p>
                <text:list text:style-name="id1-3-2-2-19-3-3">
                  <text:list-item text:style-override="id1-3-2-2-19-3-3-1">
                    <text:number>a.</text:number>
                    <text:p text:style-name="al">NAW gegevens van de cliënt;</text:p>
                  </text:list-item>
                  <text:list-item text:style-override="id1-3-2-2-19-3-3-2">
                    <text:number>b.</text:number>
                    <text:p text:style-name="al">betrokken zorgverleners;</text:p>
                  </text:list-item>
                  <text:list-item text:style-override="id1-3-2-2-19-3-3-3">
                    <text:number>c.</text:number>
                    <text:p text:style-name="al">beschrijving van de feiten.</text:p>
                  </text:list-item>
                </text:list>
              </text:list-item>
              <text:list-item text:style-override="id1-3-2-2-19-4">
                <text:number>3.</text:number>
                <text:p text:style-name="al">De toezichthoudend ambtenaar en de aanbieder of pgb-aanbieder stemmen de informatievoorziening, zowel intern als extern, binnen 72 uur met elkaar af.</text:p>
              </text:list-item>
              <text:list-item text:style-override="id1-3-2-2-19-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19-5-3">
                  <text:list-item text:style-override="id1-3-2-2-19-5-3-1">
                    <text:number>a.</text:number>
                    <text:p text:style-name="al">wie bij de aanbieder of pgb-aanbieder de calamiteit onderzoekt;</text:p>
                  </text:list-item>
                  <text:list-item text:style-override="id1-3-2-2-19-5-3-2">
                    <text:number>b.</text:number>
                    <text:p text:style-name="al">de wijze waarop dit onderzoek wordt verricht;</text:p>
                  </text:list-item>
                  <text:list-item text:style-override="id1-3-2-2-19-5-3-3">
                    <text:number>c.</text:number>
                    <text:p text:style-name="al">de analyse van basisoorzaken;</text:p>
                  </text:list-item>
                  <text:list-item text:style-override="id1-3-2-2-19-5-3-4">
                    <text:number>d.</text:number>
                    <text:p text:style-name="al">de conclusie die naar aanleiding van dit onderzoek wordt getrokken;</text:p>
                  </text:list-item>
                  <text:list-item text:style-override="id1-3-2-2-19-5-3-5">
                    <text:number>e.</text:number>
                    <text:p text:style-name="al">welke actie de aanbieder of pgb-aanbieder onderneemt naar aanleiding van de conclusie zoals in d genoemd;</text:p>
                  </text:list-item>
                  <text:list-item text:style-override="id1-3-2-2-19-5-3-6">
                    <text:number>f.</text:number>
                    <text:p text:style-name="al">de beschrijving van de nazorg.</text:p>
                  </text:list-item>
                </text:list>
              </text:list-item>
              <text:list-item text:style-override="id1-3-2-2-19-6">
                <text:number>5.</text:number>
                <text:p text:style-name="al">De toezichthoudend ambtenaar en de aanbieder of pgb-aanbieder houden gedurende het onderzoek elkaar op de hoogte van de voortgang van de afhandeling van de calamiteit.</text:p>
              </text:list-item>
              <text:list-item text:style-override="id1-3-2-2-19-7">
                <text:number>6.</text:number>
                <text:p text:style-name="al">De toezichthouder handelt indien nodig volgens Calamiteitenprotocol SED Wmo en jeugdwet.</text:p>
              </text:list-item>
              <text:list-item text:style-override="id1-3-2-2-19-8">
                <text:number>7.</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19-9">
                <text:number>8.</text:number>
                <text:p text:style-name="al">Tussen het college, de aanbieder of pgb-aanbieder en eventueel Team Inzet worden afspraken vastgelegd over de nazorg aan betrokken personen.</text:p>
              </text:list-item>
              <text:list-item text:style-override="id1-3-2-2-19-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20" text:style-name="artikel">
            <text:p text:style-name="artikel_kop_titel"><text:span text:style-name="artikel_kop_label">Artikel</text:span> <text:span text:style-name="artikel_kop_nr">20.</text:span> Klachtenregeling </text:p>
            <text:list text:style-name="id1-3-2-2-20-2">
              <text:list-item text:style-override="id1-3-2-2-20-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20-3">
                <text:number>2.</text:number>
                <text:p text:style-name="al">Voor afhandeling van klachten van cliënten met betrekking tot de resultaatafspraken zoals vastgelegd in het perspectiefplan wordt van cliënt verwacht dat deze hun beklag schriftelijk indienen bij de aanbieder. De gecontracteerde aanbieders beschikken over een klachtenprocedure. Indien cliënt geen gehoor vindt bij de aanbieder kan hij dit melden bij het college.</text:p>
              </text:list-item>
            </text:list>
          </text:section>
          <text:section text:name="artikel_id1-3-2-2-21" text:style-name="artikel">
            <text:p text:style-name="artikel_kop_titel"><text:span text:style-name="artikel_kop_label">Artikel</text:span> <text:span text:style-name="artikel_kop_nr">21.</text:span> Terugbetaling van meerwaarde</text:p>
            <text:list text:style-name="id1-3-2-2-21-2">
              <text:list-item text:style-override="id1-3-2-2-21-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21-3">
                <text:number>2.</text:number>
                <text:p text:style-name="al">De meerwaarde door de aangebrachte woonvoorziening van de woning dient volgens onderstaand afschrijvingsschema te worden terugbetaald tot een maximum van de kosten van de woonvoorziening.</text:p>
                <text:list text:style-name="id1-3-2-2-21-3-3">
                  <text:list-item text:style-override="id1-3-2-2-21-3-3-1">
                    <text:number>a.</text:number>
                    <text:p text:style-name="al">voor het eerste jaar: 100% van de meerwaarde;</text:p>
                  </text:list-item>
                  <text:list-item text:style-override="id1-3-2-2-21-3-3-2">
                    <text:number>b.</text:number>
                    <text:p text:style-name="al"> voor het tweede jaar: 80% van de meerwaarde;</text:p>
                  </text:list-item>
                  <text:list-item text:style-override="id1-3-2-2-21-3-3-3">
                    <text:number>c.</text:number>
                    <text:p text:style-name="al"> voor het derde jaar: 60% van de meerwaarde;</text:p>
                  </text:list-item>
                  <text:list-item text:style-override="id1-3-2-2-21-3-3-4">
                    <text:number>d.</text:number>
                    <text:p text:style-name="al"> voor het vierde jaar: 40% van de meerwaarde;</text:p>
                  </text:list-item>
                  <text:list-item text:style-override="id1-3-2-2-21-3-3-5">
                    <text:number>e.</text:number>
                    <text:p text:style-name="al"> voor het vijfde jaar: 20% van de meerwaarde. </text:p>
                  </text:list-item>
                </text:list>
              </text:list-item>
              <text:list-item text:style-override="id1-3-2-2-21-4">
                <text:number/>
                <text:p text:style-name="al">In alle gevallen verminderd met het percentage dat voor rekening van de eigenaar van de woonruimte is gebleven.</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nadere regels treden met terugwerkende kracht in werking op 1 januari 2024.</text:p>
              </text:list-item>
              <text:list-item text:style-override="id1-3-2-2-22-3">
                <text:number>2.</text:number>
                <text:p text:style-name="al">Dit besluit wordt aangehaald als: Nadere regels maatschappelijke ondersteuning Drechterland 2024.</text:p>
              </text:list-item>
            </text:list>
          </text:section>
        </text:section>
        <text:section text:name="regeling-sluiting_id1-3-2-3" text:style-name="regeling-sluiting">
          <text:section text:name="ondertekening_id1-3-2-3-1">
            <text:p><text:span text:style-name="functie">Vastgesteld bij collegebesluit in de vergadering van 12 maart 2024.</text:span></text:p>
            <text:p><text:span text:style-name="functie"/></text:p>
          </text:section>
          <text:section text:name="ondertekening_id1-3-2-3-2">
            <text:p><text:span text:style-name="functie"/></text:p>
            <text:p><text:span text:style-name="functie">De secretaris, </text:span></text:p>
            <text:p><text:span text:style-name="functie">De heer W. van Twuijver </text:span></text:p>
            <text:p><text:span text:style-name="functie"/></text:p>
          </text:section>
          <text:section text:name="ondertekening_id1-3-2-3-3">
            <text:p><text:span text:style-name="functie"/></text:p>
            <text:p><text:span text:style-name="functie">De Burgemeester,</text:span></text:p>
            <text:p><text:span text:style-name="functie">De heer P.F. Dijkman</text:span></text:p>
          </text:section>
        </text:section>
        <text:section text:name="bijlage_id1-3-2-4" text:style-name="bijlage">
          <text:p text:style-name="bijlage_top"/>
          <text:p text:style-name="hoofdstuk_kop"><text:span text:style-name="label">Bijlage</text:span> <text:span text:style-name="nr">1</text:span>  Profielbeschrijvingen</text:p>
          <text:p text:style-name="al"/>
          <text:p text:style-name="al">
          <text:span text:style-name="nadrukvet">Ondersteuningsprofiel 1 (psychische of psychiatrische problematiek) </text:span>
        </text:p>
          <text:p text:style-name="al">Ondersteuningsprofiel gericht op personen met ondersteuningsvragen als gevolg van psychosociale problematiek of van (een vermoeden van) psychische problematiek. </text:p>
          <text:p text:style-name="al"/>
          <text:p text:style-name="al">
          <text:span text:style-name="nadrukvet">Algemene beschrijving </text:span>
        </text:p>
          <text:p text:style-name="al">Volwassenen in deze groep hebben acute of chronische psychosociale problemen. De oorzaak van deze problemen ligt niet altijd in een (gediagnosticeerde) psychiatrische aandoening. De problemen kunnen voortkomen uit belemmeringen op meerdere levensgebieden (bijvoorbeeld op het gebied van relaties, opvoeding, ingrijpende gebeurtenissen, schulden, werk, huisvesting, eenzaamheid, zin in het leven of zin van het leven). De beperking manifesteert zich vooral in de complexiteit van de problemen. Deze groep heeft geen 24-uurs toezicht nodig. </text:p>
          <text:p text:style-name="al"/>
          <text:p text:style-name="al">
          <text:span text:style-name="nadrukvet">Algemene kenmerken </text:span>
        </text:p>
          <text:list text:style-name="id1-3-2-4-10">
            <text:list-item text:style-override="id1-3-2-4-10-1">
              <text:number>•</text:number>
              <text:p text:style-name="al">Milde tot complexe meervoudige (chronische) problematiek. </text:p>
            </text:list-item>
            <text:list-item text:style-override="id1-3-2-4-10-2">
              <text:number>•</text:number>
              <text:p text:style-name="al">Kan sprake zijn van multiproblematiek (combinatie met gezinsproblematiek, lichtverstandelijke beperking, hoogbegaafdheid of verslaving). </text:p>
            </text:list-item>
            <text:list-item text:style-override="id1-3-2-4-10-3">
              <text:number>•</text:number>
              <text:p text:style-name="al">Kan sprake zijn van traumatisering en/of sociaal economische terugval (bijvoorbeeld bij verlies van huis, inkomen, et cetera). </text:p>
            </text:list-item>
            <text:list-item text:style-override="id1-3-2-4-10-4">
              <text:number>•</text:number>
              <text:p text:style-name="al">Problemen uiten zich vaak in sociaal isolement als gevolg van uitsluiting (non- acceptatie en probleemgedrag). </text:p>
            </text:list-item>
            <text:list-item text:style-override="id1-3-2-4-10-5">
              <text:number>•</text:number>
              <text:p text:style-name="al">Het psychisch functioneren kan worden belemmerd door een samenspel van emotionele, sombere of ongeremde stemmingen, chaotische gedachten, wanen, depressiviteit, manie, psychose of autisme. </text:p>
            </text:list-item>
            <text:list-item text:style-override="id1-3-2-4-10-6">
              <text:number>•</text:number>
              <text:p text:style-name="al">Er kan sprake zijn van verwardheid, passiviteit, angst of naar buiten gericht grensoverschrijdend gedrag. </text:p>
            </text:list-item>
            <text:list-item text:style-override="id1-3-2-4-10-7">
              <text:number>•</text:number>
              <text:p text:style-name="al">Er kan zorgmijdend gedrag worden vertoond. </text:p>
            </text:list-item>
            <text:list-item text:style-override="id1-3-2-4-10-8">
              <text:number>•</text:number>
              <text:p text:style-name="al">Intensief kortdurende- of langdurige zorgvraag. </text:p>
            </text:list-item>
            <text:list-item text:style-override="id1-3-2-4-10-9">
              <text:number>•</text:number>
              <text:p text:style-name="al">Zorgvraag is dynamisch en fluctuerend van weinig tot veel inzet. </text:p>
            </text:list-item>
            <text:list-item text:style-override="id1-3-2-4-10-10">
              <text:number>•</text:number>
              <text:p text:style-name="al">Mogelijk niet-planbare zorg (incidenteel) buiten kantooruren. </text:p>
            </text:list-item>
          </text:list>
          <text:p text:style-name="al">
          <text:span text:style-name="nadrukvet">Algemene eis </text:span>
        </text:p>
          <text:p text:style-name="al">Bij dagbesteding wordt uitgegaan van het participeren naar vermogen. Er wordt zoveel mogelijk ingezet op arbeidsmatige activiteiten en waar mogelijk doorstroom naar begeleid of ondersteunend werk, betaald werk of vrijwilligerswerk.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Intentsiteit PSY-A </text:span>
                  </text:p>
                </table:table-cell>
                <table:table-cell table:style-name="cell_frame_all" table:number-rows-spanned="1" table:number-columns-spanned="1">
                  <text:p text:style-name="table_al">
                    <text:span text:style-name="nadrukvet">Intensiteit PSY-B </text:span>
                  </text:p>
                </table:table-cell>
                <table:table-cell table:style-name="cell_frame_all" table:number-rows-spanned="1" table:number-columns-spanned="1">
                  <text:p text:style-name="table_al">
                    <text:span text:style-name="nadrukvet">Intensiteit PSY-B+ </text:span>
                  </text:p>
                </table:table-cell>
                <table:table-cell table:style-name="cell_frame_all" table:number-rows-spanned="1" table:number-columns-spanned="1">
                  <text:p text:style-name="table_al">
                    <text:span text:style-name="nadrukvet">Intensiteit PSY-C </text:span>
                  </text:p>
                </table:table-cell>
              </table:table-row>
              <table:table-row table:style-name="row">
                <table:table-cell table:style-name="cell_frame_all" table:number-rows-spanned="1" table:number-columns-spanned="1">
                  <text:p text:style-name="table_al">Over het algemeen geldt dat deze persoon: </text:p>
                  <text:list text:style-name="id1-3-2-4-14-1-5-2-1-2">
                    <text:list-item text:style-override="id1-3-2-4-14-1-5-2-1-2-1">
                      <text:number>•</text:number>
                      <text:p text:style-name="table_al">In hoge mate mogelijkheden heeft tot het oppakken van zelfregie. </text:p>
                    </text:list-item>
                    <text:list-item text:style-override="id1-3-2-4-14-1-5-2-1-2-2">
                      <text:number>•</text:number>
                      <text:p text:style-name="table_al">Met lichte ondersteuning zelf de benodigde zorg kan aangeven en initiëren en organiseren. </text:p>
                    </text:list-item>
                    <text:list-item text:style-override="id1-3-2-4-14-1-5-2-1-2-3">
                      <text:number>•</text:number>
                      <text:p text:style-name="table_al">Open staat voor hulp, maar er kan sprake zijn van verminderd zelfinzicht. </text:p>
                    </text:list-item>
                    <text:list-item text:style-override="id1-3-2-4-14-1-5-2-1-2-4">
                      <text:number>•</text:number>
                      <text:p text:style-name="table_al">Ondersteuningsvragen op enkele levensgebieden heeft. </text:p>
                    </text:list-item>
                    <text:list-item text:style-override="id1-3-2-4-14-1-5-2-1-2-5">
                      <text:number>•</text:number>
                      <text:p text:style-name="table_al">Geen beperkingen van functionele aard ervaart. </text:p>
                    </text:list-item>
                    <text:list-item text:style-override="id1-3-2-4-14-1-5-2-1-2-6">
                      <text:number>•</text:number>
                      <text:p text:style-name="table_al">Zelfstandig het huishouden doet. </text:p>
                    </text:list-item>
                    <text:list-item text:style-override="id1-3-2-4-14-1-5-2-1-2-7">
                      <text:number>•</text:number>
                      <text:p text:style-name="table_al">Enige belemmeringen bij zijn sociale zelfredzaamheid ervaart/heeft. </text:p>
                    </text:list-item>
                    <text:list-item text:style-override="id1-3-2-4-14-1-5-2-1-2-8">
                      <text:number>•</text:number>
                      <text:p text:style-name="table_al">Over het algemeen een eigen steunend sociaal netwerk heeft, maar enige ondersteuning nodig heeft. </text:p>
                    </text:list-item>
                    <text:list-item text:style-override="id1-3-2-4-14-1-5-2-1-2-9">
                      <text:number>•</text:number>
                      <text:p text:style-name="table_al">Een stabiele daginvulling heeft. </text:p>
                    </text:list-item>
                    <text:list-item text:style-override="id1-3-2-4-14-1-5-2-1-2-10">
                      <text:number>•</text:number>
                      <text:p text:style-name="table_al">Enige 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2-2">
                    <text:list-item text:style-override="id1-3-2-4-14-1-5-2-2-2-1">
                      <text:number>•</text:number>
                      <text:p text:style-name="table_al">In beperkte mate de regie heeft. </text:p>
                    </text:list-item>
                    <text:list-item text:style-override="id1-3-2-4-14-1-5-2-2-2-2">
                      <text:number>•</text:number>
                      <text:p text:style-name="table_al">Met ondersteuning zelf de benodigde zorg kan aangeven, initiëren en organiseren. </text:p>
                    </text:list-item>
                    <text:list-item text:style-override="id1-3-2-4-14-1-5-2-2-2-3">
                      <text:number>•</text:number>
                      <text:p text:style-name="table_al">Minder openstaat voor hulp omdat er sprake is van verminderd zelfinzicht. </text:p>
                    </text:list-item>
                    <text:list-item text:style-override="id1-3-2-4-14-1-5-2-2-2-4">
                      <text:number>•</text:number>
                      <text:p text:style-name="table_al">Ondersteuningsvragen op meerdere levensgebieden heeft. </text:p>
                    </text:list-item>
                    <text:list-item text:style-override="id1-3-2-4-14-1-5-2-2-2-5">
                      <text:number>•</text:number>
                      <text:p text:style-name="table_al">Lichte beperkingen van functionele aard ervaart. </text:p>
                    </text:list-item>
                    <text:list-item text:style-override="id1-3-2-4-14-1-5-2-2-2-6">
                      <text:number>•</text:number>
                      <text:p text:style-name="table_al">Gedeeltelijk zelfstandig het huishouden doet. </text:p>
                    </text:list-item>
                    <text:list-item text:style-override="id1-3-2-4-14-1-5-2-2-2-7">
                      <text:number>•</text:number>
                      <text:p text:style-name="table_al">Belemmeringen bij zijn sociale zelfredzaamheid ervaart/heeft. </text:p>
                    </text:list-item>
                    <text:list-item text:style-override="id1-3-2-4-14-1-5-2-2-2-8">
                      <text:number>•</text:number>
                      <text:p text:style-name="table_al">Een beperkt en mogelijk negatief sociaal netwerk heeft en ondersteuning nodig heeft. </text:p>
                    </text:list-item>
                    <text:list-item text:style-override="id1-3-2-4-14-1-5-2-2-2-9">
                      <text:number>•</text:number>
                      <text:p text:style-name="table_al">Een beperkte dag invulling heeft. </text:p>
                    </text:list-item>
                    <text:list-item text:style-override="id1-3-2-4-14-1-5-2-2-2-10">
                      <text:number>•</text:number>
                      <text:p text:style-name="table_al">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3-2">
                    <text:list-item text:style-override="id1-3-2-4-14-1-5-2-3-2-1">
                      <text:number>•</text:number>
                      <text:p text:style-name="table_al">Weinig eigen regie heeft. </text:p>
                    </text:list-item>
                    <text:list-item text:style-override="id1-3-2-4-14-1-5-2-3-2-2">
                      <text:number>•</text:number>
                      <text:p text:style-name="table_al">Soms zelf de benodigde zorg kan aangeven, initiëren en organiseren </text:p>
                    </text:list-item>
                    <text:list-item text:style-override="id1-3-2-4-14-1-5-2-3-2-3">
                      <text:number>•</text:number>
                      <text:p text:style-name="table_al">Minder tot bijna niet open staat voor hulp omdat er sprake is van verminderd zelfinzicht </text:p>
                    </text:list-item>
                    <text:list-item text:style-override="id1-3-2-4-14-1-5-2-3-2-4">
                      <text:number>•</text:number>
                      <text:p text:style-name="table_al">Ondersteuningsvragen op meerdere levensgebieden heeft </text:p>
                    </text:list-item>
                    <text:list-item text:style-override="id1-3-2-4-14-1-5-2-3-2-5">
                      <text:number>•</text:number>
                      <text:p text:style-name="table_al">Beperkingen van functionele aard ervaart </text:p>
                    </text:list-item>
                    <text:list-item text:style-override="id1-3-2-4-14-1-5-2-3-2-6">
                      <text:number>•</text:number>
                      <text:p text:style-name="table_al">Gedeeltelijk zelfstandig het huishouden doet </text:p>
                    </text:list-item>
                    <text:list-item text:style-override="id1-3-2-4-14-1-5-2-3-2-7">
                      <text:number>•</text:number>
                      <text:p text:style-name="table_al">In hoge mate belemmeringen bij zijn sociale zelfredzaamheid ervaart/heeft. </text:p>
                    </text:list-item>
                    <text:list-item text:style-override="id1-3-2-4-14-1-5-2-3-2-8">
                      <text:number>•</text:number>
                      <text:p text:style-name="table_al">Een beperkt en mogelijk negatief sociaal netwerk heeft en ondersteuning nodig heeft </text:p>
                    </text:list-item>
                    <text:list-item text:style-override="id1-3-2-4-14-1-5-2-3-2-9">
                      <text:number>•</text:number>
                      <text:p text:style-name="table_al">Een beperkte daginvulling heeft </text:p>
                    </text:list-item>
                    <text:list-item text:style-override="id1-3-2-4-14-1-5-2-3-2-10">
                      <text:number>•</text:number>
                      <text:p text:style-name="table_al">Meer 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4-2">
                    <text:list-item text:style-override="id1-3-2-4-14-1-5-2-4-2-1">
                      <text:number>•</text:number>
                      <text:p text:style-name="table_al">Weinig tot geen eigen regie heeft. </text:p>
                    </text:list-item>
                    <text:list-item text:style-override="id1-3-2-4-14-1-5-2-4-2-2">
                      <text:number>•</text:number>
                      <text:p text:style-name="table_al">Niet zelf de benodigde zorg kan aangeven, initiëren en organiseren. </text:p>
                    </text:list-item>
                    <text:list-item text:style-override="id1-3-2-4-14-1-5-2-4-2-3">
                      <text:number>•</text:number>
                      <text:p text:style-name="table_al">Bijna niet openstaat voor hulp omdat er sprake is van verminderd zelfinzicht. </text:p>
                    </text:list-item>
                    <text:list-item text:style-override="id1-3-2-4-14-1-5-2-4-2-4">
                      <text:number>•</text:number>
                      <text:p text:style-name="table_al">Ondersteuningsvragen op nagenoeg alle levensgebieden heeft. </text:p>
                    </text:list-item>
                    <text:list-item text:style-override="id1-3-2-4-14-1-5-2-4-2-5">
                      <text:number>•</text:number>
                      <text:p text:style-name="table_al">Beperkingen van functionele aard ervaart. </text:p>
                    </text:list-item>
                    <text:list-item text:style-override="id1-3-2-4-14-1-5-2-4-2-6">
                      <text:number>•</text:number>
                      <text:p text:style-name="table_al">Niet zelfstandig het huishouden doet. </text:p>
                    </text:list-item>
                    <text:list-item text:style-override="id1-3-2-4-14-1-5-2-4-2-7">
                      <text:number>•</text:number>
                      <text:p text:style-name="table_al">Grote belemmeringen bij zijn sociale zelfredzaamheid ervaart/heeft. </text:p>
                    </text:list-item>
                    <text:list-item text:style-override="id1-3-2-4-14-1-5-2-4-2-8">
                      <text:number>•</text:number>
                      <text:p text:style-name="table_al">Geen of negatief sociaal netwerk heeft en ondersteuning nodig heeft. </text:p>
                    </text:list-item>
                    <text:list-item text:style-override="id1-3-2-4-14-1-5-2-4-2-9">
                      <text:number>•</text:number>
                      <text:p text:style-name="table_al">Geen dag invulling heeft. </text:p>
                    </text:list-item>
                    <text:list-item text:style-override="id1-3-2-4-14-1-5-2-4-2-10">
                      <text:number>•</text:number>
                      <text:p text:style-name="table_al">Zware belemmeringen in zijn psychische zelfredzaamheid ervaart/heeft. </text:p>
                    </text:list-item>
                  </text:list>
                </table:table-cell>
              </table:table-row>
              <table:table-row table:style-name="row">
                <table:table-cell table:style-name="cell_frame_all" table:number-rows-spanned="1" table:number-columns-spanned="1">
                  <text:list text:style-name="id1-3-2-4-14-1-5-3-1-1">
                    <text:list-item text:style-override="id1-3-2-4-14-1-5-3-1-1-1">
                      <text:number/>
                      <text:p><draw:frame draw:style-name="lidiv"><draw:text-box ofo:max-width="15.3cm" ofo:min-height="1cm" ofo:min-width="5cm"><text:section text:name="table_id1-3-2-4-14-1-5-3-1-1-1-2" text:style-name="table"><text:p text:style-name="table_top"/>
                        <table:table table:style-name="tgroup">
                          <table:table-column table:style-name="id1-3-2-4-14-1-5-3-1-1-1-2-1-1"/>
                          <table:table-column table:style-name="id1-3-2-4-14-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Tijdelijke belemmeringen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gericht op zelfredzaamheid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Kort</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2-1">
                    <text:list-item text:style-override="id1-3-2-4-14-1-5-3-2-1-1">
                      <text:number/>
                      <text:p><draw:frame draw:style-name="lidiv"><draw:text-box ofo:max-width="15.3cm" ofo:min-height="1cm" ofo:min-width="5cm"><text:section text:name="table_id1-3-2-4-14-1-5-3-2-1-1-2" text:style-name="table"><text:p text:style-name="table_top"/>
                        <table:table table:style-name="tgroup">
                          <table:table-column table:style-name="id1-3-2-4-14-1-5-3-2-1-1-2-1-1"/>
                          <table:table-column table:style-name="id1-3-2-4-14-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8) cliënten per professional.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3-1">
                    <text:list-item text:style-override="id1-3-2-4-14-1-5-3-3-1-1">
                      <text:number/>
                      <text:p><draw:frame draw:style-name="lidiv"><draw:text-box ofo:max-width="15.3cm" ofo:min-height="1cm" ofo:min-width="5cm"><text:section text:name="table_id1-3-2-4-14-1-5-3-3-1-1-2" text:style-name="table"><text:p text:style-name="table_top"/>
                        <table:table table:style-name="tgroup">
                          <table:table-column table:style-name="id1-3-2-4-14-1-5-3-3-1-1-2-1-1"/>
                          <table:table-column table:style-name="id1-3-2-4-14-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6) cliënten per professional. </text:p>
                                <text:p text:style-name="table_al">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4-1">
                    <text:list-item text:style-override="id1-3-2-4-14-1-5-3-4-1-1">
                      <text:number/>
                      <text:p><draw:frame draw:style-name="lidiv"><draw:text-box ofo:max-width="15.3cm" ofo:min-height="1cm" ofo:min-width="5cm"><text:section text:name="table_id1-3-2-4-14-1-5-3-4-1-1-2" text:style-name="table"><text:p text:style-name="table_top"/>
                        <table:table table:style-name="tgroup">
                          <table:table-column table:style-name="id1-3-2-4-14-1-5-3-4-1-1-2-1-1"/>
                          <table:table-column table:style-name="id1-3-2-4-14-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Ontwikkelen gericht op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vier (4) cliënten per professional. </text:p>
                                <text:p text:style-name="table_al">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2 (licht)verstandelijke beperking </text:span>
        </text:p>
          <text:p text:style-name="al">Ondersteuningsprofiel gericht op personen met ondersteuningsvragen als gevolg van een (vermoeden van) een (licht) verstandelijke beperking </text:p>
          <text:p text:style-name="al"/>
          <text:p text:style-name="al">
          <text:span text:style-name="nadrukvet">Algemene beschrijving</text:span>
        </text:p>
          <text:p text:style-name="al">Volwassenen in deze groep hebben een verstandelijke beperking en maken geen gebruik van 24-uurs toezicht. Bij deze groep speelt zelfoverschatting en daarmee overvraging een rol. Ze zijn beperkt in hun sociale redzaamheid. Men is in staat een dagactiviteitencentrum te bezoeken of werkzaamheden uit te voeren op locatie van een inschrijver. Ook detachering naar een reguliere bedrijfsomgeving met eenvoudig werk is soms haalbaar. De hoeveelheid druk die men aan kan is sterk wisselend. </text:p>
          <text:p text:style-name="al"/>
          <text:p text:style-name="al">
          <text:span text:style-name="nadrukvet">Algemene kenmerken</text:span>
        </text:p>
          <text:list text:style-name="id1-3-2-4-23">
            <text:list-item text:style-override="id1-3-2-4-23-1">
              <text:number>•</text:number>
              <text:p text:style-name="al">IQ-score waarschijnlijk tussen de 50 en 85 wat leidt tot beperkt begrip van wat anderen zeggen. </text:p>
            </text:list-item>
            <text:list-item text:style-override="id1-3-2-4-23-2">
              <text:number>•</text:number>
              <text:p text:style-name="al">Beperkte vaardigheden op het gebied van lezen, schrijven en rekenen en het oplossen van problemen. </text:p>
            </text:list-item>
            <text:list-item text:style-override="id1-3-2-4-23-3">
              <text:number>•</text:number>
              <text:p text:style-name="al">Beperkt op het gebied van concentratie, geheugen en informatieverwerking. </text:p>
            </text:list-item>
            <text:list-item text:style-override="id1-3-2-4-23-4">
              <text:number>•</text:number>
              <text:p text:style-name="al">Kunnen de gevolgen van het eigen handelen vaak niet overzien. </text:p>
            </text:list-item>
            <text:list-item text:style-override="id1-3-2-4-23-5">
              <text:number>•</text:number>
              <text:p text:style-name="al">Probleem, dwangmatig en manipulatief gedrag is mogelijk. </text:p>
            </text:list-item>
            <text:list-item text:style-override="id1-3-2-4-23-6">
              <text:number>•</text:number>
              <text:p text:style-name="al">Oriëntatiestoornissen, waarbij men ernstige problemen heeft met het herkennen van personen uit de omgeving zijn mogelijk. </text:p>
            </text:list-item>
            <text:list-item text:style-override="id1-3-2-4-23-7">
              <text:number>•</text:number>
              <text:p text:style-name="al">Jonge leeftijd (18 - 35) vraagt meer inzet (proactief en preventief). </text:p>
            </text:list-item>
            <text:list-item text:style-override="id1-3-2-4-23-8">
              <text:number>•</text:number>
              <text:p text:style-name="al">Regelmatig sprake van multiproblematiek ((L)VB/psychiatrie/verslaving). </text:p>
            </text:list-item>
            <text:list-item text:style-override="id1-3-2-4-23-9">
              <text:number>•</text:number>
              <text:p text:style-name="al">Door overvraging/zelfoverschatting regelmatig (veel) bijkomende problematiek. </text:p>
            </text:list-item>
            <text:list-item text:style-override="id1-3-2-4-23-10">
              <text:number>•</text:number>
              <text:p text:style-name="al">Zorgvraag langdurig. </text:p>
            </text:list-item>
            <text:list-item text:style-override="id1-3-2-4-23-11">
              <text:number>•</text:number>
              <text:p text:style-name="al">Zorgvraag fluctueert van weinig tot veel inzet. </text:p>
            </text:list-item>
          </text:list>
          <text:p text:style-name="al">
          <text:span text:style-name="nadrukvet">Algemene eis</text:span>
        </text:p>
          <text:p text:style-name="al">Bij dagbesteding wordt uitgegaan van het participeren naar vermogen. Er wordt zoveel mogelijk ingezet op arbeidsmatige activiteiten en waar mogelijk doorstroom naar begeleid of ondersteunend werk, betaald werk of vrijwilligerswerk.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Intentsiteit LVB-A </text:span>
                  </text:p>
                </table:table-cell>
                <table:table-cell table:style-name="cell_frame_all" table:number-rows-spanned="1" table:number-columns-spanned="1">
                  <text:p text:style-name="table_al">
                    <text:span text:style-name="nadrukvet">Intensiteit LVB-B </text:span>
                  </text:p>
                </table:table-cell>
                <table:table-cell table:style-name="cell_frame_all" table:number-rows-spanned="1" table:number-columns-spanned="1">
                  <text:p text:style-name="table_al">
                    <text:span text:style-name="nadrukvet">Intensiteit LVB-B+ </text:span>
                  </text:p>
                </table:table-cell>
                <table:table-cell table:style-name="cell_frame_all" table:number-rows-spanned="1" table:number-columns-spanned="1">
                  <text:p text:style-name="table_al">
                    <text:span text:style-name="nadrukvet">Intensiteit LVB-C </text:span>
                  </text:p>
                </table:table-cell>
              </table:table-row>
              <table:table-row table:style-name="row">
                <table:table-cell table:style-name="cell_frame_all" table:number-rows-spanned="1" table:number-columns-spanned="1">
                  <text:p text:style-name="table_al">Over het algemeen geldt dat deze persoon: </text:p>
                  <text:list text:style-name="id1-3-2-4-27-1-5-2-1-2">
                    <text:list-item text:style-override="id1-3-2-4-27-1-5-2-1-2-1">
                      <text:number>•</text:number>
                      <text:p text:style-name="table_al">In hoge mate zelf de regie heeft. </text:p>
                    </text:list-item>
                    <text:list-item text:style-override="id1-3-2-4-27-1-5-2-1-2-2">
                      <text:number>•</text:number>
                      <text:p text:style-name="table_al">Zelf de benodigde zorg kan aangeven, initiëren en organiseren. </text:p>
                    </text:list-item>
                    <text:list-item text:style-override="id1-3-2-4-27-1-5-2-1-2-3">
                      <text:number>•</text:number>
                      <text:p text:style-name="table_al">Openstaat voor hulp. </text:p>
                    </text:list-item>
                    <text:list-item text:style-override="id1-3-2-4-27-1-5-2-1-2-4">
                      <text:number>•</text:number>
                      <text:p text:style-name="table_al">Problemen op (een) enkel(e) levensgebied(en) heeft. </text:p>
                    </text:list-item>
                    <text:list-item text:style-override="id1-3-2-4-27-1-5-2-1-2-5">
                      <text:number>•</text:number>
                      <text:p text:style-name="table_al">Geen beperkingen van functionele aard ervaart/heeft. </text:p>
                    </text:list-item>
                    <text:list-item text:style-override="id1-3-2-4-27-1-5-2-1-2-6">
                      <text:number>•</text:number>
                      <text:p text:style-name="table_al">Zelfstandig het huishouden doet. </text:p>
                    </text:list-item>
                    <text:list-item text:style-override="id1-3-2-4-27-1-5-2-1-2-7">
                      <text:number>•</text:number>
                      <text:p text:style-name="table_al">Lichte problemen ervaart/heeft in zijn sociale zelfredzaamheid. </text:p>
                    </text:list-item>
                    <text:list-item text:style-override="id1-3-2-4-27-1-5-2-1-2-8">
                      <text:number>•</text:number>
                      <text:p text:style-name="table_al">Een eigen steunend netwerk heeft. </text:p>
                    </text:list-item>
                    <text:list-item text:style-override="id1-3-2-4-27-1-5-2-1-2-9">
                      <text:number>•</text:number>
                      <text:p text:style-name="table_al">Een daginvulling heeft. </text:p>
                    </text:list-item>
                    <text:list-item text:style-override="id1-3-2-4-27-1-5-2-1-2-10">
                      <text:number>•</text:number>
                      <text:p text:style-name="table_al">Geen problemen ervaart/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2-2">
                    <text:list-item text:style-override="id1-3-2-4-27-1-5-2-2-2-1">
                      <text:number>•</text:number>
                      <text:p text:style-name="table_al">In beperkte mate regie heeft. </text:p>
                    </text:list-item>
                    <text:list-item text:style-override="id1-3-2-4-27-1-5-2-2-2-2">
                      <text:number>•</text:number>
                      <text:p text:style-name="table_al">Beperkt zelf de benodigde zorg kan aangeven, initiëren en organiseren. </text:p>
                    </text:list-item>
                    <text:list-item text:style-override="id1-3-2-4-27-1-5-2-2-2-3">
                      <text:number>•</text:number>
                      <text:p text:style-name="table_al">Beperkt zelf- en probleeminzicht heeft en hierdoor soms minder openstaat voor hulp. </text:p>
                    </text:list-item>
                    <text:list-item text:style-override="id1-3-2-4-27-1-5-2-2-2-4">
                      <text:number>•</text:number>
                      <text:p text:style-name="table_al">Problemen op meerdere levensgebieden heeft. </text:p>
                    </text:list-item>
                    <text:list-item text:style-override="id1-3-2-4-27-1-5-2-2-2-5">
                      <text:number>•</text:number>
                      <text:p text:style-name="table_al">Mogelijk beperkingen van functionele aard ervaart/heeft. </text:p>
                    </text:list-item>
                    <text:list-item text:style-override="id1-3-2-4-27-1-5-2-2-2-6">
                      <text:number>•</text:number>
                      <text:p text:style-name="table_al">Gedeeltelijk zelfstandig het huishouden doet. </text:p>
                    </text:list-item>
                    <text:list-item text:style-override="id1-3-2-4-27-1-5-2-2-2-7">
                      <text:number>•</text:number>
                      <text:p text:style-name="table_al">Problemen ervaart/heeft in zijn sociale zelfredzaamheid. </text:p>
                    </text:list-item>
                    <text:list-item text:style-override="id1-3-2-4-27-1-5-2-2-2-8">
                      <text:number>•</text:number>
                      <text:p text:style-name="table_al">Geen/weinig steunend netwerk heeft. </text:p>
                    </text:list-item>
                    <text:list-item text:style-override="id1-3-2-4-27-1-5-2-2-2-9">
                      <text:number>•</text:number>
                      <text:p text:style-name="table_al">Beperkte dag invulling heeft. </text:p>
                    </text:list-item>
                    <text:list-item text:style-override="id1-3-2-4-27-1-5-2-2-2-10">
                      <text:number>•</text:number>
                      <text:p text:style-name="table_al">Beperkingen ervaart/ 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3-2">
                    <text:list-item text:style-override="id1-3-2-4-27-1-5-2-3-2-1">
                      <text:number>•</text:number>
                      <text:p text:style-name="table_al">Weinig eigen regie heeft. </text:p>
                    </text:list-item>
                    <text:list-item text:style-override="id1-3-2-4-27-1-5-2-3-2-2">
                      <text:number>•</text:number>
                      <text:p text:style-name="table_al">Bijna niet zelf de benodigde zorg kan aangeven, initiëren en organiseren. </text:p>
                    </text:list-item>
                    <text:list-item text:style-override="id1-3-2-4-27-1-5-2-3-2-3">
                      <text:number>•</text:number>
                      <text:p text:style-name="table_al">In hoge mate geen zelf- en probleeminzicht heeft en hierdoor bijna niet open staat voor hulp. </text:p>
                    </text:list-item>
                    <text:list-item text:style-override="id1-3-2-4-27-1-5-2-3-2-4">
                      <text:number>•</text:number>
                      <text:p text:style-name="table_al">Problemen op veel levensgebieden heeft </text:p>
                    </text:list-item>
                    <text:list-item text:style-override="id1-3-2-4-27-1-5-2-3-2-5">
                      <text:number>•</text:number>
                      <text:p text:style-name="table_al">Mogelijk beperkingen van functionele aard ervaart/heeft. </text:p>
                    </text:list-item>
                    <text:list-item text:style-override="id1-3-2-4-27-1-5-2-3-2-6">
                      <text:number>•</text:number>
                      <text:p text:style-name="table_al">In hoge mate geholpen moet worden bij het huishouden. </text:p>
                    </text:list-item>
                    <text:list-item text:style-override="id1-3-2-4-27-1-5-2-3-2-7">
                      <text:number>•</text:number>
                      <text:p text:style-name="table_al">Grote problemen ervaart/heet in zijn sociale zelfredzaamheid </text:p>
                    </text:list-item>
                    <text:list-item text:style-override="id1-3-2-4-27-1-5-2-3-2-8">
                      <text:number>•</text:number>
                      <text:p text:style-name="table_al">Geen/weinig of negatief steunend netwerk heeft </text:p>
                    </text:list-item>
                    <text:list-item text:style-override="id1-3-2-4-27-1-5-2-3-2-9">
                      <text:number>•</text:number>
                      <text:p text:style-name="table_al">Beperkte daginvulling heeft </text:p>
                    </text:list-item>
                    <text:list-item text:style-override="id1-3-2-4-27-1-5-2-3-2-10">
                      <text:number>•</text:number>
                      <text:p text:style-name="table_al">In hoge mate beperkingen ervaart/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4-2">
                    <text:list-item text:style-override="id1-3-2-4-27-1-5-2-4-2-1">
                      <text:number>•</text:number>
                      <text:p text:style-name="table_al">Weinig tot geen eigen regie heeft. </text:p>
                    </text:list-item>
                    <text:list-item text:style-override="id1-3-2-4-27-1-5-2-4-2-2">
                      <text:number>•</text:number>
                      <text:p text:style-name="table_al">Niet zelf de benodigde zorg kan aangeven, initiëren en organiseren. </text:p>
                    </text:list-item>
                    <text:list-item text:style-override="id1-3-2-4-27-1-5-2-4-2-3">
                      <text:number>•</text:number>
                      <text:p text:style-name="table_al">Bijna geen zelf- en probleeminzicht heeft en hierdoor soms minder of niet openstaat voor hulp. </text:p>
                    </text:list-item>
                    <text:list-item text:style-override="id1-3-2-4-27-1-5-2-4-2-4">
                      <text:number>•</text:number>
                      <text:p text:style-name="table_al">Problemen op bijna alle levensgebieden heeft. </text:p>
                    </text:list-item>
                    <text:list-item text:style-override="id1-3-2-4-27-1-5-2-4-2-5">
                      <text:number>•</text:number>
                      <text:p text:style-name="table_al">Mogelijk beperkingen van functionele aard ervaart/heeft Niet zelfstandig het huishouden doet. </text:p>
                    </text:list-item>
                    <text:list-item text:style-override="id1-3-2-4-27-1-5-2-4-2-6">
                      <text:number>•</text:number>
                      <text:p text:style-name="table_al">Ernstige problemen ervaart/heeft in zijn sociale zelfredzaamheid. </text:p>
                    </text:list-item>
                    <text:list-item text:style-override="id1-3-2-4-27-1-5-2-4-2-7">
                      <text:number>•</text:number>
                      <text:p text:style-name="table_al">Geen/weinig of negatief steunend netwerk heeft. </text:p>
                    </text:list-item>
                    <text:list-item text:style-override="id1-3-2-4-27-1-5-2-4-2-8">
                      <text:number>•</text:number>
                      <text:p text:style-name="table_al">Geen dag invulling heeft. </text:p>
                    </text:list-item>
                    <text:list-item text:style-override="id1-3-2-4-27-1-5-2-4-2-9">
                      <text:number>•</text:number>
                      <text:p text:style-name="table_al">Ernstige beperkingen ervaart/heeft in zijn psychische zelfredzaamheid. </text:p>
                    </text:list-item>
                  </text:list>
                </table:table-cell>
              </table:table-row>
              <table:table-row table:style-name="row">
                <table:table-cell table:style-name="cell_frame_all" table:number-rows-spanned="1" table:number-columns-spanned="1">
                  <text:list text:style-name="id1-3-2-4-27-1-5-3-1-1">
                    <text:list-item text:style-override="id1-3-2-4-27-1-5-3-1-1-1">
                      <text:number/>
                      <text:p><draw:frame draw:style-name="lidiv"><draw:text-box ofo:max-width="15.3cm" ofo:min-height="1cm" ofo:min-width="5cm"><text:section text:name="table_id1-3-2-4-27-1-5-3-1-1-1-2" text:style-name="table"><text:p text:style-name="table_top"/>
                        <table:table table:style-name="tgroup">
                          <table:table-column table:style-name="id1-3-2-4-27-1-5-3-1-1-1-2-1-1"/>
                          <table:table-column table:style-name="id1-3-2-4-27-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Ontwikkelen gericht op herstel en het organiseren van een vangnet (waar mogelijk door het netwerk).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Na het aanleren van vaardigheden kan deze persoon zelfstandig in samenwerking met netwerk verder.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2-1">
                    <text:list-item text:style-override="id1-3-2-4-27-1-5-3-2-1-1">
                      <text:number/>
                      <text:p><draw:frame draw:style-name="lidiv"><draw:text-box ofo:max-width="15.3cm" ofo:min-height="1cm" ofo:min-width="5cm"><text:section text:name="table_id1-3-2-4-27-1-5-3-2-1-1-2" text:style-name="table"><text:p text:style-name="table_top"/>
                        <table:table table:style-name="tgroup">
                          <table:table-column table:style-name="id1-3-2-4-27-1-5-3-2-1-1-2-1-1"/>
                          <table:table-column table:style-name="id1-3-2-4-27-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8) cliënten per professional.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3-1">
                    <text:list-item text:style-override="id1-3-2-4-27-1-5-3-3-1-1">
                      <text:number/>
                      <text:p><draw:frame draw:style-name="lidiv"><draw:text-box ofo:max-width="15.3cm" ofo:min-height="1cm" ofo:min-width="5cm"><text:section text:name="table_id1-3-2-4-27-1-5-3-3-1-1-2" text:style-name="table"><text:p text:style-name="table_top"/>
                        <table:table table:style-name="tgroup">
                          <table:table-column table:style-name="id1-3-2-4-27-1-5-3-3-1-1-2-1-1"/>
                          <table:table-column table:style-name="id1-3-2-4-27-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cliënten per professional. 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4-1">
                    <text:list-item text:style-override="id1-3-2-4-27-1-5-3-4-1-1">
                      <text:number/>
                      <text:p><draw:frame draw:style-name="lidiv"><draw:text-box ofo:max-width="15.3cm" ofo:min-height="1cm" ofo:min-width="5cm"><text:section text:name="table_id1-3-2-4-27-1-5-3-4-1-1-2" text:style-name="table"><text:p text:style-name="table_top"/>
                        <table:table table:style-name="tgroup">
                          <table:table-column table:style-name="id1-3-2-4-27-1-5-3-4-1-1-2-1-1"/>
                          <table:table-column table:style-name="id1-3-2-4-27-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cliënt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3: Cognitieve achteruitgang en/of dementie </text:span>
        </text:p>
          <text:p text:style-name="al">Ondersteuningsprofiel gericht op personen met ondersteuningsvragen als gevolg van cognitieve achteruitgang en of (een vermoeden) van dementie (psychogeriatrische problematiek). </text:p>
          <text:p text:style-name="al"/>
          <text:p text:style-name="al">
          <text:span text:style-name="nadrukvet">Algemene beschrijving</text:span>
        </text:p>
          <text:p text:style-name="al">Deze volwassenen ondervinden problemen als gevolg van cognitieve achteruitgang en eventueel lichamelijke problematiek, maar hebben geen hebben 24-uurs toezicht nodig. Deze problematiek wordt veelal veroorzaakt door het ouder worden, maar het gaat hierbij ook om jongdementerenden. Deze groep inwoners ervaart vaak een beperking in het begrijpen van anderen en het zich uitdrukken. Daarnaast zijn er problemen op het gebied van het organiseren van dagelijkse routine en zinvolle dagbesteding, het bijhouden van de administratie, het aangaan en onderhouden van sociale contacten, het zelfstandig uitvoeren van het huishouden en het bewegen en verplaatsen in en rondom het huis.</text:p>
          <text:p text:style-name="al">Bij deze groep is sprake van een progressief ziektebeeld. </text:p>
          <text:p text:style-name="al"/>
          <text:p text:style-name="al">
          <text:span text:style-name="nadrukvet">Algemene kenmerken</text:span>
        </text:p>
          <text:list text:style-name="id1-3-2-4-37">
            <text:list-item text:style-override="id1-3-2-4-37-1">
              <text:number>•</text:number>
              <text:p text:style-name="al">Naar mate de persoon ouder wordt is meestal sprake van toenemende zorgvraag. </text:p>
            </text:list-item>
            <text:list-item text:style-override="id1-3-2-4-37-2">
              <text:number>•</text:number>
              <text:p text:style-name="al">Er is in toenemende mate verlies van eigen regie.</text:p>
            </text:list-item>
            <text:list-item text:style-override="id1-3-2-4-37-3">
              <text:number>•</text:number>
              <text:p text:style-name="al">Er is meestal sprake van toenemende psychosociale problematiek. </text:p>
            </text:list-item>
            <text:list-item text:style-override="id1-3-2-4-37-4">
              <text:number>•</text:number>
              <text:p text:style-name="al">Er is meestal sprake van toenemende somatische problematiek </text:p>
            </text:list-item>
            <text:list-item text:style-override="id1-3-2-4-37-5">
              <text:number>•</text:number>
              <text:p text:style-name="al">waardoor de persoon in zijn bewegen wordt beperkt. </text:p>
            </text:list-item>
            <text:list-item text:style-override="id1-3-2-4-37-6">
              <text:number>•</text:number>
              <text:p text:style-name="al">Er kan sprake zijn van beperkt zelfinzicht in problematiek. </text:p>
            </text:list-item>
            <text:list-item text:style-override="id1-3-2-4-37-7">
              <text:number>•</text:number>
              <text:p text:style-name="al">Zorgvraag is fluctuerend in de tijd van weinig tot veel inzet. </text:p>
            </text:list-item>
            <text:list-item text:style-override="id1-3-2-4-37-8">
              <text:number>•</text:number>
              <text:p text:style-name="al">Vereenzaming kan zich uiten in vormen van vervuiling, verwaarlozing, ontreddering. Er is vaak veel mantelzorg in beeld, die regelmatig overbelast zijn. </text:p>
            </text:list-item>
          </text:list>
          <text:p text:style-name="al">
          <text:span text:style-name="nadrukvet">Algemene eis</text:span>
        </text:p>
          <text:p text:style-name="al">Gee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Intentsiteit PG-A </text:span>
                  </text:p>
                </table:table-cell>
                <table:table-cell table:style-name="cell_frame_all" table:number-rows-spanned="1" table:number-columns-spanned="1">
                  <text:p text:style-name="table_al">
                    <text:span text:style-name="nadrukvet">Intensiteit PG-B </text:span>
                  </text:p>
                </table:table-cell>
                <table:table-cell table:style-name="cell_frame_all" table:number-rows-spanned="1" table:number-columns-spanned="1">
                  <text:p text:style-name="table_al">
                    <text:span text:style-name="nadrukvet">Intensiteit PG-B+ </text:span>
                  </text:p>
                </table:table-cell>
                <table:table-cell table:style-name="cell_frame_all" table:number-rows-spanned="1" table:number-columns-spanned="1">
                  <text:p text:style-name="table_al">
                    <text:span text:style-name="nadrukvet">Intensiteit PG-C </text:span>
                  </text:p>
                </table:table-cell>
              </table:table-row>
              <table:table-row table:style-name="row">
                <table:table-cell table:style-name="cell_frame_all" table:number-rows-spanned="1" table:number-columns-spanned="1">
                  <text:p text:style-name="table_al">Over het algemeen geldt dat deze persoon:</text:p>
                  <text:list text:style-name="id1-3-2-4-41-1-5-2-1-2">
                    <text:list-item text:style-override="id1-3-2-4-41-1-5-2-1-2-1">
                      <text:number>•</text:number>
                      <text:p text:style-name="table_al">Zelf de regie heeft.</text:p>
                    </text:list-item>
                    <text:list-item text:style-override="id1-3-2-4-41-1-5-2-1-2-2">
                      <text:number>•</text:number>
                      <text:p text:style-name="table_al">Zelf de benodigde zorg kan aangeven, initiëren en organiseren.</text:p>
                    </text:list-item>
                    <text:list-item text:style-override="id1-3-2-4-41-1-5-2-1-2-3">
                      <text:number>•</text:number>
                      <text:p text:style-name="table_al">Openstaat voor hulp.</text:p>
                    </text:list-item>
                    <text:list-item text:style-override="id1-3-2-4-41-1-5-2-1-2-4">
                      <text:number>•</text:number>
                      <text:p text:style-name="table_al">Problemen op (een) enkel(e) levensgebied(en) heeft.</text:p>
                    </text:list-item>
                    <text:list-item text:style-override="id1-3-2-4-41-1-5-2-1-2-5">
                      <text:number>•</text:number>
                      <text:p text:style-name="table_al">Lichte beperkingen van functionele aard ervaart/heeft.</text:p>
                    </text:list-item>
                    <text:list-item text:style-override="id1-3-2-4-41-1-5-2-1-2-6">
                      <text:number>•</text:number>
                      <text:p text:style-name="table_al">Een eigen steunend netwerk heeft.</text:p>
                    </text:list-item>
                    <text:list-item text:style-override="id1-3-2-4-41-1-5-2-1-2-7">
                      <text:number>•</text:number>
                      <text:p text:style-name="table_al">Geen tot weinig problematiek in het huishouden. </text:p>
                    </text:list-item>
                    <text:list-item text:style-override="id1-3-2-4-41-1-5-2-1-2-8">
                      <text:number>•</text:number>
                      <text:p text:style-name="table_al">Geen tot lichte problemen en beperkingen in de sociale zelfredzaamheid heeft.</text:p>
                    </text:list-item>
                    <text:list-item text:style-override="id1-3-2-4-41-1-5-2-1-2-9">
                      <text:number>•</text:number>
                      <text:p text:style-name="table_al">Een dag invulling heeft.</text:p>
                    </text:list-item>
                    <text:list-item text:style-override="id1-3-2-4-41-1-5-2-1-2-10">
                      <text:number>•</text:number>
                      <text:p text:style-name="table_al">Lichte beperkingen in zijn psychische zelfredzaamheid als gevolg van cognitieve achteruitgang ervaart/heeft. </text:p>
                    </text:list-item>
                  </text:list>
                </table:table-cell>
                <table:table-cell table:style-name="cell_frame_all" table:number-rows-spanned="1" table:number-columns-spanned="1">
                  <text:p text:style-name="table_al">Over het algemeen geldt dat deze persoon:</text:p>
                  <text:list text:style-name="id1-3-2-4-41-1-5-2-2-2">
                    <text:list-item text:style-override="id1-3-2-4-41-1-5-2-2-2-1">
                      <text:number>•</text:number>
                      <text:p text:style-name="table_al">In beperkte mate zelf de regie heeft. </text:p>
                    </text:list-item>
                    <text:list-item text:style-override="id1-3-2-4-41-1-5-2-2-2-2">
                      <text:number>•</text:number>
                      <text:p text:style-name="table_al">In beperkte mate zelf de benodigde zorg kan aangeven, initiëren en organiseren. </text:p>
                    </text:list-item>
                    <text:list-item text:style-override="id1-3-2-4-41-1-5-2-2-2-3">
                      <text:number>•</text:number>
                      <text:p text:style-name="table_al">Openstaat voor hulp maar de neiging kan hebben zich beter voor te doen dan hij/zij is. </text:p>
                    </text:list-item>
                    <text:list-item text:style-override="id1-3-2-4-41-1-5-2-2-2-4">
                      <text:number>•</text:number>
                      <text:p text:style-name="table_al">Problemen op meerdere levensgebieden heeft. </text:p>
                    </text:list-item>
                    <text:list-item text:style-override="id1-3-2-4-41-1-5-2-2-2-5">
                      <text:number>•</text:number>
                      <text:p text:style-name="table_al">Beperkingen van functionele aard ervaart/heeft. </text:p>
                    </text:list-item>
                    <text:list-item text:style-override="id1-3-2-4-41-1-5-2-2-2-6">
                      <text:number>•</text:number>
                      <text:p text:style-name="table_al">Een beperkt eigen steunend netwerk heeft. </text:p>
                    </text:list-item>
                    <text:list-item text:style-override="id1-3-2-4-41-1-5-2-2-2-7">
                      <text:number>•</text:number>
                      <text:p text:style-name="table_al">Geen tot weinig problematiek in het huishouden. </text:p>
                    </text:list-item>
                    <text:list-item text:style-override="id1-3-2-4-41-1-5-2-2-2-8">
                      <text:number>•</text:number>
                      <text:p text:style-name="table_al">lichte problemen in de sociale zelfredzaamheid heeft. </text:p>
                    </text:list-item>
                    <text:list-item text:style-override="id1-3-2-4-41-1-5-2-2-2-9">
                      <text:number>•</text:number>
                      <text:p text:style-name="table_al">Beperkte dag invulling heeft.</text:p>
                    </text:list-item>
                    <text:list-item text:style-override="id1-3-2-4-41-1-5-2-2-2-10">
                      <text:number>•</text:number>
                      <text:p text:style-name="table_al">Lichte beperkingen in zijn psychische zelfredzaamheid als gevolg van cognitieve achteruitgang ervaart/heeft.</text:p>
                    </text:list-item>
                  </text:list>
                </table:table-cell>
                <table:table-cell table:style-name="cell_frame_all" table:number-rows-spanned="1" table:number-columns-spanned="1">
                  <text:p text:style-name="table_al">Over het algemeen geldt dat deze persoon: </text:p>
                  <text:list text:style-name="id1-3-2-4-41-1-5-2-3-2">
                    <text:list-item text:style-override="id1-3-2-4-41-1-5-2-3-2-1">
                      <text:number>•</text:number>
                      <text:p text:style-name="table_al">In beperkte mate zelf de regie heeft. </text:p>
                    </text:list-item>
                    <text:list-item text:style-override="id1-3-2-4-41-1-5-2-3-2-2">
                      <text:number>•</text:number>
                      <text:p text:style-name="table_al">Bijna niet zelf de benodigde zorg kan aangeven, initiëren en organiseren. </text:p>
                    </text:list-item>
                    <text:list-item text:style-override="id1-3-2-4-41-1-5-2-3-2-3">
                      <text:number>•</text:number>
                      <text:p text:style-name="table_al">Open staat voor hulp, maar zich beter voor kan doen dan hij/zij is. </text:p>
                    </text:list-item>
                    <text:list-item text:style-override="id1-3-2-4-41-1-5-2-3-2-4">
                      <text:number>•</text:number>
                      <text:p text:style-name="table_al">Problemen op meerdere levensgebieden heeft. </text:p>
                    </text:list-item>
                    <text:list-item text:style-override="id1-3-2-4-41-1-5-2-3-2-5">
                      <text:number>•</text:number>
                      <text:p text:style-name="table_al">Beperkingen van functionele aard ervaart/heeft. </text:p>
                    </text:list-item>
                    <text:list-item text:style-override="id1-3-2-4-41-1-5-2-3-2-6">
                      <text:number>•</text:number>
                      <text:p text:style-name="table_al">Een beperkt eigen steunend netwerk heeft. </text:p>
                    </text:list-item>
                    <text:list-item text:style-override="id1-3-2-4-41-1-5-2-3-2-7">
                      <text:number>•</text:number>
                      <text:p text:style-name="table_al">Geen tot weinig problematiek in het huishouden heeft. </text:p>
                    </text:list-item>
                    <text:list-item text:style-override="id1-3-2-4-41-1-5-2-3-2-8">
                      <text:number>•</text:number>
                      <text:p text:style-name="table_al">Lichte tot matige problemen in de sociale zelfredzaamheid. </text:p>
                    </text:list-item>
                    <text:list-item text:style-override="id1-3-2-4-41-1-5-2-3-2-9">
                      <text:number>•</text:number>
                      <text:p text:style-name="table_al">Beperkte daginvulling heeft. </text:p>
                    </text:list-item>
                    <text:list-item text:style-override="id1-3-2-4-41-1-5-2-3-2-10">
                      <text:number>•</text:number>
                      <text:p text:style-name="table_al">Matige beperkingen in zijn psychische zelfredzaamheid als gevolg van cognitieve achteruitgang ervaart/heeft.</text:p>
                    </text:list-item>
                  </text:list>
                </table:table-cell>
                <table:table-cell table:style-name="cell_frame_all" table:number-rows-spanned="1" table:number-columns-spanned="1">
                  <text:p text:style-name="table_al">Over het algemeen geldt dat deze persoon: </text:p>
                  <text:list text:style-name="id1-3-2-4-41-1-5-2-4-2">
                    <text:list-item text:style-override="id1-3-2-4-41-1-5-2-4-2-1">
                      <text:number>•</text:number>
                      <text:p text:style-name="table_al">In zeer beperkte en afnemende mate zelf de regie heeft. </text:p>
                    </text:list-item>
                    <text:list-item text:style-override="id1-3-2-4-41-1-5-2-4-2-2">
                      <text:number>•</text:number>
                      <text:p text:style-name="table_al">Niet zelf de benodigde zorg kan aangeven, initiëren en organiseren. </text:p>
                    </text:list-item>
                    <text:list-item text:style-override="id1-3-2-4-41-1-5-2-4-2-3">
                      <text:number>•</text:number>
                      <text:p text:style-name="table_al">Openstaat voor hulp maar mogelijk beperkt zelf- en probleeminzicht heeft. </text:p>
                    </text:list-item>
                    <text:list-item text:style-override="id1-3-2-4-41-1-5-2-4-2-4">
                      <text:number>•</text:number>
                      <text:p text:style-name="table_al">Problemen op meerdere levensgebieden heeft. </text:p>
                    </text:list-item>
                    <text:list-item text:style-override="id1-3-2-4-41-1-5-2-4-2-5">
                      <text:number>•</text:number>
                      <text:p text:style-name="table_al">Beperkingen van functionele aard ervaart/heeft. </text:p>
                    </text:list-item>
                    <text:list-item text:style-override="id1-3-2-4-41-1-5-2-4-2-6">
                      <text:number>•</text:number>
                      <text:p text:style-name="table_al">Beperkt tot geen eigen steunend netwerk heeft. </text:p>
                    </text:list-item>
                    <text:list-item text:style-override="id1-3-2-4-41-1-5-2-4-2-7">
                      <text:number>•</text:number>
                      <text:p text:style-name="table_al">Geen tot weinig problematiek in het huishouden.</text:p>
                    </text:list-item>
                    <text:list-item text:style-override="id1-3-2-4-41-1-5-2-4-2-8">
                      <text:number>•</text:number>
                      <text:p text:style-name="table_al">Matige tot Ernstige beperkingen in zijn sociale zelfredzaamheid heeft.</text:p>
                    </text:list-item>
                    <text:list-item text:style-override="id1-3-2-4-41-1-5-2-4-2-9">
                      <text:number>•</text:number>
                      <text:p text:style-name="table_al">Beperkte tot geen dag invulling heeft. </text:p>
                    </text:list-item>
                    <text:list-item text:style-override="id1-3-2-4-41-1-5-2-4-2-10">
                      <text:number>•</text:number>
                      <text:p text:style-name="table_al">Beperkingen in zijn psychische zelfredzaamheid als gevolg van cognitieve achteruitgang ervaart/heeft. </text:p>
                    </text:list-item>
                    <text:list-item text:style-override="id1-3-2-4-41-1-5-2-4-2-11">
                      <text:number>•</text:number>
                      <text:p text:style-name="table_al">Mogelijk toegeleid moet worden tot Wlz. </text:p>
                    </text:list-item>
                  </text:list>
                </table:table-cell>
              </table:table-row>
              <table:table-row table:style-name="row">
                <table:table-cell table:style-name="cell_frame_all" table:number-rows-spanned="1" table:number-columns-spanned="1">
                  <text:list text:style-name="id1-3-2-4-41-1-5-3-1-1">
                    <text:list-item text:style-override="id1-3-2-4-41-1-5-3-1-1-1">
                      <text:number/>
                      <text:p><draw:frame draw:style-name="lidiv"><draw:text-box ofo:max-width="15.3cm" ofo:min-height="1cm" ofo:min-width="5cm"><text:section text:name="table_id1-3-2-4-41-1-5-3-1-1-1-2" text:style-name="table"><text:p text:style-name="table_top"/>
                        <table:table table:style-name="tgroup">
                          <table:table-column table:style-name="id1-3-2-4-41-1-5-3-1-1-1-2-1-1"/>
                          <table:table-column table:style-name="id1-3-2-4-41-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Ontwikkel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text:p>
                              </table:table-cell>
                            </table:table-row>
                          
                        </table:table>
                      <text:p text:style-name="table_bottom"/></text:section></draw:text-box></draw:frame></text:p>
                    </text:list-item>
                  </text:list>
                </table:table-cell>
                <table:table-cell table:style-name="cell_frame_all" table:number-rows-spanned="1" table:number-columns-spanned="1">
                  <text:list text:style-name="id1-3-2-4-41-1-5-3-2-1">
                    <text:list-item text:style-override="id1-3-2-4-41-1-5-3-2-1-1">
                      <text:number/>
                      <text:p><draw:frame draw:style-name="lidiv"><draw:text-box ofo:max-width="15.3cm" ofo:min-height="1cm" ofo:min-width="5cm"><text:section text:name="table_id1-3-2-4-41-1-5-3-2-1-1-2" text:style-name="table"><text:p text:style-name="table_top"/>
                        <table:table table:style-name="tgroup">
                          <table:table-column table:style-name="id1-3-2-4-41-1-5-3-2-1-1-2-1-1"/>
                          <table:table-column table:style-name="id1-3-2-4-41-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personen per professional.</text:p>
                              </table:table-cell>
                            </table:table-row>
                          
                        </table:table>
                      <text:p text:style-name="table_bottom"/></text:section></draw:text-box></draw:frame></text:p>
                    </text:list-item>
                  </text:list>
                </table:table-cell>
                <table:table-cell table:style-name="cell_frame_all" table:number-rows-spanned="1" table:number-columns-spanned="1">
                  <text:list text:style-name="id1-3-2-4-41-1-5-3-3-1">
                    <text:list-item text:style-override="id1-3-2-4-41-1-5-3-3-1-1">
                      <text:number/>
                      <text:p><draw:frame draw:style-name="lidiv"><draw:text-box ofo:max-width="15.3cm" ofo:min-height="1cm" ofo:min-width="5cm"><text:section text:name="table_id1-3-2-4-41-1-5-3-3-1-1-2" text:style-name="table"><text:p text:style-name="table_top"/>
                        <table:table table:style-name="tgroup">
                          <table:table-column table:style-name="id1-3-2-4-41-1-5-3-3-1-1-2-1-1"/>
                          <table:table-column table:style-name="id1-3-2-4-41-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personen per professional. Lichte vorm van dagbesteding niet mogelijk</text:p>
                              </table:table-cell>
                            </table:table-row>
                          
                        </table:table>
                      <text:p text:style-name="table_bottom"/></text:section></draw:text-box></draw:frame></text:p>
                    </text:list-item>
                  </text:list>
                </table:table-cell>
                <table:table-cell table:style-name="cell_frame_all" table:number-rows-spanned="1" table:number-columns-spanned="1">
                  <text:list text:style-name="id1-3-2-4-41-1-5-3-4-1">
                    <text:list-item text:style-override="id1-3-2-4-41-1-5-3-4-1-1">
                      <text:number/>
                      <text:p><draw:frame draw:style-name="lidiv"><draw:text-box ofo:max-width="15.3cm" ofo:min-height="1cm" ofo:min-width="5cm"><text:section text:name="table_id1-3-2-4-41-1-5-3-4-1-1-2" text:style-name="table"><text:p text:style-name="table_top"/>
                        <table:table table:style-name="tgroup">
                          <table:table-column table:style-name="id1-3-2-4-41-1-5-3-4-1-1-2-1-1"/>
                          <table:table-column table:style-name="id1-3-2-4-41-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vijf (5) person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4 Lichamelijke beperking (enkelvoudig HH) </text:span>
        </text:p>
          <text:p text:style-name="al">Ondersteuningsprofiel gericht op personen met ondersteuningsvragen als gevolg van lichamelijke beperkingen. </text:p>
          <text:p text:style-name="al"/>
          <text:p text:style-name="al">
          <text:span text:style-name="nadrukvet">Algemene beschrijving</text:span>
        </text:p>
          <text:p text:style-name="al">Volwassenen in deze groep hebben een lichamelijke/motorische beperkingen, waardoor ze bepaalde huishoudelijke taken niet meer zelf kunnen uitvoeren. Er zijn ook geen volwassen huisgenoten die deze taken kunnen overnemen.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Intentsiteit -A </text:span>
                  </text:p>
                </table:table-cell>
              </table:table-row>
              <table:table-row table:style-name="row">
                <table:table-cell table:style-name="cell_frame_all" table:number-rows-spanned="1" table:number-columns-spanned="1">
                  <text:p text:style-name="table_al">Dit profiel is bedoeld voor de persoon die: </text:p>
                  <text:list text:style-name="id1-3-2-4-49-1-2-2-1-2">
                    <text:list-item text:style-override="id1-3-2-4-49-1-2-2-1-2-1">
                      <text:number>•</text:number>
                      <text:p text:style-name="table_al">In hoge mate zelf de regie heeft. </text:p>
                    </text:list-item>
                    <text:list-item text:style-override="id1-3-2-4-49-1-2-2-1-2-2">
                      <text:number>•</text:number>
                      <text:p text:style-name="table_al">Zelf de benodigde zorg kan aangeven, initiëren en organiseren. </text:p>
                    </text:list-item>
                    <text:list-item text:style-override="id1-3-2-4-49-1-2-2-1-2-3">
                      <text:number>•</text:number>
                      <text:p text:style-name="table_al">Open staat voor hulp. </text:p>
                    </text:list-item>
                    <text:list-item text:style-override="id1-3-2-4-49-1-2-2-1-2-4">
                      <text:number>•</text:number>
                      <text:p text:style-name="table_al">Problemen op één levensgebied ervaart/heeft namelijk op het voeren van het huishouden. </text:p>
                    </text:list-item>
                    <text:list-item text:style-override="id1-3-2-4-49-1-2-2-1-2-5">
                      <text:number>•</text:number>
                      <text:p text:style-name="table_al">Een dag invulling heeft. </text:p>
                    </text:list-item>
                    <text:list-item text:style-override="id1-3-2-4-49-1-2-2-1-2-6">
                      <text:number>•</text:number>
                      <text:p text:style-name="table_al">(nog) geen/nauwelijks beperkingen in zijn sociale redzaamheid ervaart/heeft. </text:p>
                    </text:list-item>
                    <text:list-item text:style-override="id1-3-2-4-49-1-2-2-1-2-7">
                      <text:number>•</text:number>
                      <text:p text:style-name="table_al">Beperkingen van functionele aard ervaart/heeft. </text:p>
                    </text:list-item>
                  </text:list>
                </table:table-cell>
              </table:table-row>
            </table:table>
            <text:p text:style-name="table_bottom"/>
          </text:section>
          <text:p text:style-name="al"/>
          <text:p text:style-name="al">
          <text:span text:style-name="nadrukvet">Ondersteuningsprofiel 5 LB-NAH </text:span>
        </text:p>
          <text:p text:style-name="al">Ondersteuningsprofiel gericht op personen met ondersteuningsvragen als gevolg van lichamelijke beperking (mogelijk door achteruitgang, neurologische aandoening, een chronische ziekte of NAH). </text:p>
          <text:p text:style-name="al"/>
          <text:p text:style-name="al">
          <text:span text:style-name="nadrukvet">Algemene beschrijving</text:span>
        </text:p>
          <text:p text:style-name="al">Volwassenen in deze groep hebben lichamelijke/motorische beperkingen (door een lichamelijke of neurologische aandoening, een chronische ziekte of NAH). Deze volwassenen ervaren mogelijk problemen op het gebied van zelfstandig wonen zoals het organiseren van het huishouden, administratie en bekostiging, mobiliteit, sociale contacten maken en onderhouden en gezinsmanagement. </text:p>
          <text:p text:style-name="al"/>
          <text:p text:style-name="al">
          <text:span text:style-name="nadrukvet">Algemene kenmerken</text:span>
        </text:p>
          <text:list text:style-name="id1-3-2-4-58">
            <text:list-item text:style-override="id1-3-2-4-58-1">
              <text:number>•</text:number>
              <text:p text:style-name="al">Lichamelijke beperking, mogelijke progressief van aard. </text:p>
            </text:list-item>
            <text:list-item text:style-override="id1-3-2-4-58-2">
              <text:number>•</text:number>
              <text:p text:style-name="al">Heeft mogelijk (in toenemende) mate moeite om regie te voeren over het eigen leven. </text:p>
            </text:list-item>
            <text:list-item text:style-override="id1-3-2-4-58-3">
              <text:number>•</text:number>
              <text:p text:style-name="al">Het steunend netwerk kan sterk fluctueren. </text:p>
            </text:list-item>
            <text:list-item text:style-override="id1-3-2-4-58-4">
              <text:number>•</text:number>
              <text:p text:style-name="al">Ondersteuningsvragen op toenemende aantal leefgebieden.</text:p>
            </text:list-item>
            <text:list-item text:style-override="id1-3-2-4-58-5">
              <text:number>•</text:number>
              <text:p text:style-name="al">Problemen met (afnemende) mobiliteit. </text:p>
            </text:list-item>
            <text:list-item text:style-override="id1-3-2-4-58-6">
              <text:number>•</text:number>
              <text:p text:style-name="al">Kan in het psychisch functioneren worden belemmerd door emoties, ongeremd grens- overschrijdend gedrag, chaotische gedachten en gevoelens van depressiviteit (met name bij NAH). </text:p>
            </text:list-item>
            <text:list-item text:style-override="id1-3-2-4-58-7">
              <text:number>•</text:number>
              <text:p text:style-name="al">Er kan sprake zijn van toenemende beperkingen op het gebied van cognitief-, gedrag, emotioneel-, en psychisch functioneren (onder andere geheugen, concentratie, oriëntatie, planning en uitvoering van activiteiten, taal en spraakstoornissen en informatieverwerking. </text:p>
            </text:list-item>
            <text:list-item text:style-override="id1-3-2-4-58-8">
              <text:number>•</text:number>
              <text:p text:style-name="al">Er kan sprake zijn van toenemende, chronische vermoeidheid. </text:p>
            </text:list-item>
            <text:list-item text:style-override="id1-3-2-4-58-9">
              <text:number>•</text:number>
              <text:p text:style-name="al">Er kan sprake zijn van een gevoel van afnemende maatschappelijke relevantie. </text:p>
            </text:list-item>
            <text:list-item text:style-override="id1-3-2-4-58-10">
              <text:number>•</text:number>
              <text:p text:style-name="al">Er kan sprake zijn van verlies- en rouwverwerking. </text:p>
            </text:list-item>
            <text:list-item text:style-override="id1-3-2-4-58-11">
              <text:number>•</text:number>
              <text:p text:style-name="al">Heeft mogelijk behoefte aan hulpmiddelen. </text:p>
            </text:list-item>
          </text:list>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nsiteit LB/NAH-B </text:span>
                  </text:p>
                </table:table-cell>
                <table:table-cell table:style-name="cell_frame_all" table:number-rows-spanned="1" table:number-columns-spanned="1">
                  <text:p text:style-name="table_al">
                    <text:span text:style-name="nadrukvet">Intensiteit LB/NAH-B+ </text:span>
                  </text:p>
                </table:table-cell>
                <table:table-cell table:style-name="cell_frame_all" table:number-rows-spanned="1" table:number-columns-spanned="1">
                  <text:p text:style-name="table_al">
                    <text:span text:style-name="nadrukvet">Intensiteit LB/NAH-C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algemeen geldt dat deze persoon: </text:p>
                  <text:list text:style-name="id1-3-2-4-59-1-5-2-2-2">
                    <text:list-item text:style-override="id1-3-2-4-59-1-5-2-2-2-1">
                      <text:number>•</text:number>
                      <text:p text:style-name="table_al">In beperkte mate zelf de regie heeft. </text:p>
                    </text:list-item>
                    <text:list-item text:style-override="id1-3-2-4-59-1-5-2-2-2-2">
                      <text:number>•</text:number>
                      <text:p text:style-name="table_al">Zelf beperkt de benodigde zorg kan aangeven, initiëren en organiseren. </text:p>
                    </text:list-item>
                    <text:list-item text:style-override="id1-3-2-4-59-1-5-2-2-2-3">
                      <text:number>•</text:number>
                      <text:p text:style-name="table_al">Beperkt openstaat voor hulp. </text:p>
                    </text:list-item>
                    <text:list-item text:style-override="id1-3-2-4-59-1-5-2-2-2-4">
                      <text:number>•</text:number>
                      <text:p text:style-name="table_al">Problemen op één of meerdere levensgebieden ervaart/heeft. </text:p>
                    </text:list-item>
                    <text:list-item text:style-override="id1-3-2-4-59-1-5-2-2-2-5">
                      <text:number>•</text:number>
                      <text:p text:style-name="table_al">Een eigen steunend netwerk heeft. </text:p>
                    </text:list-item>
                    <text:list-item text:style-override="id1-3-2-4-59-1-5-2-2-2-6">
                      <text:number>•</text:number>
                      <text:p text:style-name="table_al">Mogelijk afnemende dag invulling heeft. </text:p>
                    </text:list-item>
                    <text:list-item text:style-override="id1-3-2-4-59-1-5-2-2-2-7">
                      <text:number>•</text:number>
                      <text:p text:style-name="table_al">Matige problemen met het huishouden. </text:p>
                    </text:list-item>
                    <text:list-item text:style-override="id1-3-2-4-59-1-5-2-2-2-8">
                      <text:number>•</text:number>
                      <text:p text:style-name="table_al">Lichte beperkingen in zijn sociale redzaamheid ervaart/heeft. </text:p>
                    </text:list-item>
                    <text:list-item text:style-override="id1-3-2-4-59-1-5-2-2-2-9">
                      <text:number>•</text:number>
                      <text:p text:style-name="table_al">Lichte problemen van functionele, sociale en/of psychische aard ervaart/heeft. </text:p>
                    </text:list-item>
                    <text:list-item text:style-override="id1-3-2-4-59-1-5-2-2-2-10">
                      <text:number>•</text:number>
                      <text:p text:style-name="table_al">Progressieve aandoening ontwikkelt zich niet agressief. </text:p>
                    </text:list-item>
                  </text:list>
                </table:table-cell>
                <table:table-cell table:style-name="cell_frame_all" table:number-rows-spanned="1" table:number-columns-spanned="1">
                  <text:p text:style-name="table_al">Over het algemeen geldt dat deze persoon: </text:p>
                  <text:list text:style-name="id1-3-2-4-59-1-5-2-3-2">
                    <text:list-item text:style-override="id1-3-2-4-59-1-5-2-3-2-1">
                      <text:number>•</text:number>
                      <text:p text:style-name="table_al">In zeer beperkte mate zelf de regie heeft. </text:p>
                    </text:list-item>
                    <text:list-item text:style-override="id1-3-2-4-59-1-5-2-3-2-2">
                      <text:number>•</text:number>
                      <text:p text:style-name="table_al">Beperkt de benodigde zorg kan aangeven, initiëren en organiseren. </text:p>
                    </text:list-item>
                    <text:list-item text:style-override="id1-3-2-4-59-1-5-2-3-2-3">
                      <text:number>•</text:number>
                      <text:p text:style-name="table_al">Beperkt open staat voor hulp. </text:p>
                    </text:list-item>
                    <text:list-item text:style-override="id1-3-2-4-59-1-5-2-3-2-4">
                      <text:number>•</text:number>
                      <text:p text:style-name="table_al">Problemen op meerdere levensgebieden ervaart/heeft. </text:p>
                    </text:list-item>
                    <text:list-item text:style-override="id1-3-2-4-59-1-5-2-3-2-5">
                      <text:number>•</text:number>
                      <text:p text:style-name="table_al">Een beperkt steunend netwerk heeft. </text:p>
                    </text:list-item>
                    <text:list-item text:style-override="id1-3-2-4-59-1-5-2-3-2-6">
                      <text:number>•</text:number>
                      <text:p text:style-name="table_al">Een afnemende daginvulling heeft. </text:p>
                    </text:list-item>
                    <text:list-item text:style-override="id1-3-2-4-59-1-5-2-3-2-7">
                      <text:number>•</text:number>
                      <text:p text:style-name="table_al">Matige problemen met het huishouden heeft. </text:p>
                    </text:list-item>
                    <text:list-item text:style-override="id1-3-2-4-59-1-5-2-3-2-8">
                      <text:number>•</text:number>
                      <text:p text:style-name="table_al">Beperkingen in zijn sociale redzaamheid ervaart/heeft. </text:p>
                    </text:list-item>
                    <text:list-item text:style-override="id1-3-2-4-59-1-5-2-3-2-9">
                      <text:number>•</text:number>
                      <text:p text:style-name="table_al">Problemen heeft van functionele, sociale en/of psychische aard ervaart/heeft.</text:p>
                    </text:list-item>
                    <text:list-item text:style-override="id1-3-2-4-59-1-5-2-3-2-10">
                      <text:number>•</text:number>
                      <text:p text:style-name="table_al">Een progressieve aandoening heeft waardoor het gedrag mogelijk richting agressief ontwikkelt. </text:p>
                    </text:list-item>
                  </text:list>
                </table:table-cell>
                <table:table-cell table:style-name="cell_frame_all" table:number-rows-spanned="1" table:number-columns-spanned="1">
                  <text:p text:style-name="table_al">Over het algemeen geldt dat deze persoon: </text:p>
                  <text:list text:style-name="id1-3-2-4-59-1-5-2-4-2">
                    <text:list-item text:style-override="id1-3-2-4-59-1-5-2-4-2-1">
                      <text:number>•</text:number>
                      <text:p text:style-name="table_al">Weinig tot geen eigen regie heeft. </text:p>
                    </text:list-item>
                    <text:list-item text:style-override="id1-3-2-4-59-1-5-2-4-2-2">
                      <text:number>•</text:number>
                      <text:p text:style-name="table_al">Niet zelf of in beperkte mate zelf de benodigde zorg kan aangeven, initiëren en organiseren. </text:p>
                    </text:list-item>
                    <text:list-item text:style-override="id1-3-2-4-59-1-5-2-4-2-3">
                      <text:number>•</text:number>
                      <text:p text:style-name="table_al">Mogelijk beperkt open staat voor hulp of zorgmijdend gedrag vertoont, bijvoorbeeld vanwege beperkt/geen ziekte inzicht. </text:p>
                    </text:list-item>
                    <text:list-item text:style-override="id1-3-2-4-59-1-5-2-4-2-4">
                      <text:number>•</text:number>
                      <text:p text:style-name="table_al">Problemen op meerdere levensgebieden ervaart/heeft. </text:p>
                    </text:list-item>
                    <text:list-item text:style-override="id1-3-2-4-59-1-5-2-4-2-5">
                      <text:number>•</text:number>
                      <text:p text:style-name="table_al">Een beperkt of geen eigen steunend netwerk heeft. </text:p>
                    </text:list-item>
                    <text:list-item text:style-override="id1-3-2-4-59-1-5-2-4-2-6">
                      <text:number>•</text:number>
                      <text:p text:style-name="table_al">Mogelijk afnemende of geen dag invulling heeft. </text:p>
                    </text:list-item>
                    <text:list-item text:style-override="id1-3-2-4-59-1-5-2-4-2-7">
                      <text:number>•</text:number>
                      <text:p text:style-name="table_al">Matige problemen met het huishouden. </text:p>
                    </text:list-item>
                    <text:list-item text:style-override="id1-3-2-4-59-1-5-2-4-2-8">
                      <text:number>•</text:number>
                      <text:p text:style-name="table_al">Beperkingen in zijn sociale redzaamheid ervaart/heeft. </text:p>
                    </text:list-item>
                    <text:list-item text:style-override="id1-3-2-4-59-1-5-2-4-2-9">
                      <text:number>•</text:number>
                      <text:p text:style-name="table_al">Mogelijk ernstige problemen van functionele, sociale en/of psychische aard ervaart/ heeft. </text:p>
                    </text:list-item>
                    <text:list-item text:style-override="id1-3-2-4-59-1-5-2-4-2-10">
                      <text:number>•</text:number>
                      <text:p text:style-name="table_al">Progressieve aandoening ontwikkelt zich mogelijk agressief.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5-3-2-1">
                    <text:list-item text:style-override="id1-3-2-4-59-1-5-3-2-1-1">
                      <text:number/>
                      <text:p><draw:frame draw:style-name="lidiv"><draw:text-box ofo:max-width="15.3cm" ofo:min-height="1cm" ofo:min-width="5cm"><text:section text:name="table_id1-3-2-4-59-1-5-3-2-1-1-2" text:style-name="table"><text:p text:style-name="table_top"/>
                        <table:table table:style-name="tgroup">
                          <table:table-column table:style-name="id1-3-2-4-59-1-5-3-2-1-1-2-1-1"/>
                          <table:table-column table:style-name="id1-3-2-4-59-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waar mogelijk en anders consolid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Variabel afhankelijk van situatie.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 </text:p>
                                <text:p text:style-name="table_al"/>
                                <text:p text:style-name="table_al">Gemiddelde groepsgrootte dagbesteding: acht (8) personen per professional</text:p>
                              </table:table-cell>
                            </table:table-row>
                          
                        </table:table>
                      <text:p text:style-name="table_bottom"/></text:section></draw:text-box></draw:frame></text:p>
                    </text:list-item>
                  </text:list>
                </table:table-cell>
                <table:table-cell table:style-name="cell_frame_all" table:number-rows-spanned="1" table:number-columns-spanned="1">
                  <text:list text:style-name="id1-3-2-4-59-1-5-3-3-1">
                    <text:list-item text:style-override="id1-3-2-4-59-1-5-3-3-1-1">
                      <text:number/>
                      <text:p><draw:frame draw:style-name="lidiv"><draw:text-box ofo:max-width="15.3cm" ofo:min-height="1cm" ofo:min-width="5cm"><text:section text:name="table_id1-3-2-4-59-1-5-3-3-1-1-2" text:style-name="table"><text:p text:style-name="table_top"/>
                        <table:table table:style-name="tgroup">
                          <table:table-column table:style-name="id1-3-2-4-59-1-5-3-3-1-1-2-1-1"/>
                          <table:table-column table:style-name="id1-3-2-4-59-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waar mogelijk en anders consolid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Variabel afhankelijk van situatie.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ext:p text:style-name="table_al"/>
                                <text:p text:style-name="table_al">Gemiddelde groepsgrootte dagbesteding: acht (8) personen per professional. 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59-1-5-3-4-1">
                    <text:list-item text:style-override="id1-3-2-4-59-1-5-3-4-1-1">
                      <text:number/>
                      <text:p><draw:frame draw:style-name="lidiv"><draw:text-box ofo:max-width="15.3cm" ofo:min-height="1cm" ofo:min-width="5cm"><text:section text:name="table_id1-3-2-4-59-1-5-3-4-1-1-2" text:style-name="table"><text:p text:style-name="table_top"/>
                        <table:table table:style-name="tgroup">
                          <table:table-column table:style-name="id1-3-2-4-59-1-5-3-4-1-1-2-1-1"/>
                          <table:table-column table:style-name="id1-3-2-4-59-1-5-3-4-1-1-2-1-2"/>
                          
                            <table:table-row table:style-name="row">
                              <table:table-cell table:style-name="cell_frame_all" table:number-rows-spanned="1" table:number-columns-spanned="1"/>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Consolideren en anticip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ext:p text:style-name="table_al"/>
                                <text:p text:style-name="table_al">Gemiddelde groepsgrootte dagbesteding: zes (6) person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Kortdurend verblijf</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 Beschrijving </text:span>
                  </text:p>
                </table:table-cell>
                <table:table-cell table:style-name="cell_frame_all" table:number-rows-spanned="1" table:number-columns-spanned="1">
                  <text:p text:style-name="table_al">Kortdurend verblijf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 </text:p>
                  <text:p text:style-name="table_al"/>
                  <text:p text:style-name="table_al">Deze ondersteuningsvorm bestaat uit de verblijfscomponent, inclusief ondersteuning in de vorm van individuele begeleiding en/of dagbesteding, in passende mate voor de betreffende cliënt. </text:p>
                  <text:p text:style-name="table_al"/>
                  <text:p text:style-name="table_al">De vergoeding voor de verblijfscomponent betreft de huisvestings- en verblijfskosten, waarbij in ieder geval de volgende kosten zijn inbegrepen: </text:p>
                  <text:list text:style-name="id1-3-2-4-62-1-3-1-2-6">
                    <text:list-item text:style-override="id1-3-2-4-62-1-3-1-2-6-1">
                      <text:number>•</text:number>
                      <text:p text:style-name="table_al">Huishoudelijke verzorging. </text:p>
                    </text:list-item>
                    <text:list-item text:style-override="id1-3-2-4-62-1-3-1-2-6-2">
                      <text:number>•</text:number>
                      <text:p text:style-name="table_al">Keuken(personeel). </text:p>
                    </text:list-item>
                    <text:list-item text:style-override="id1-3-2-4-62-1-3-1-2-6-3">
                      <text:number>•</text:number>
                      <text:p text:style-name="table_al">Facilitaire dienst. </text:p>
                    </text:list-item>
                    <text:list-item text:style-override="id1-3-2-4-62-1-3-1-2-6-4">
                      <text:number>•</text:number>
                      <text:p text:style-name="table_al">Dagelijkse welzijnsactiviteiten. </text:p>
                    </text:list-item>
                  </text:list>
                  <text:p text:style-name="table_al">Per etmaal wordt ten minste drinken, een ontbijt, lunch en avondmaaltijd aangeboden aan de cliënt. </text:p>
                </table:table-cell>
              </table:table-row>
              <table:table-row table:style-name="row">
                <table:table-cell table:style-name="cell_frame_all" table:number-rows-spanned="1" table:number-columns-spanned="1">
                  <text:p text:style-name="table_al">
                    <text:span text:style-name="nadrukvet">Toestand </text:span>
                  </text:p>
                </table:table-cell>
                <table:table-cell table:style-name="cell_frame_all" table:number-rows-spanned="1" table:number-columns-spanned="1">
                  <text:p text:style-name="table_al">Het betreft volwassenen met lichamelijke, zintuiglijke, verstandelijke en/of psychiatrische beperking en heeft daardoor langdurig meer dan gebruikelijke hulp nodig. Om in aanmerking te komen voor kortdurend verblijf dient er sprake te zijn van de volgende cumulatieve voorwaarden: </text:p>
                  <text:list text:style-name="id1-3-2-4-62-1-3-2-2-2">
                    <text:list-item text:style-override="id1-3-2-4-62-1-3-2-2-2-1">
                      <text:number>•</text:number>
                      <text:p text:style-name="table_al">Gezien de zorgbehoefte is de cliënt aangewezen op zorg gepaard gaand met permanent toezicht*. </text:p>
                    </text:list-item>
                    <text:list-item text:style-override="id1-3-2-4-62-1-3-2-2-2-2">
                      <text:number>•</text:number>
                      <text:p text:style-name="table_al">De cliënt is gedurende maximaal drie (3) etmalen per week per kalenderjaar op deze zorg aangewezen. </text:p>
                    </text:list-item>
                    <text:list-item text:style-override="id1-3-2-4-62-1-3-2-2-2-3">
                      <text:number>•</text:number>
                      <text:p text:style-name="table_al">Er is sprake van (dreigende) overbelasting van de persoon die gebruikelijke zorg of mantelzorg aan de cliënt levert.</text:p>
                    </text:list-item>
                    <text:list-item text:style-override="id1-3-2-4-62-1-3-2-2-2-4">
                      <text:number>•</text:number>
                      <text:p text:style-name="table_al">De mantelzorger of ondersteuner de zorg tijdelijk wil onderbreken om rust te nemen.</text:p>
                    </text:list-item>
                    <text:list-item text:style-override="id1-3-2-4-62-1-3-2-2-2-5">
                      <text:number>•</text:number>
                      <text:p text:style-name="table_al">Er niemand is die tijdelijk de begeleiding of steun kan overnemen. En ook mantelzorgondersteuning vanuit de zorgverzekering niet afdoende is.</text:p>
                    </text:list-item>
                    <text:list-item text:style-override="id1-3-2-4-62-1-3-2-2-2-6">
                      <text:number>•</text:number>
                      <text:p text:style-name="table_al">Er is geen indicatie via de Wet langdurige zorg (Wlz).</text:p>
                    </text:list-item>
                  </text:list>
                  <text:p text:style-name="table_al">*Permanent toezicht: </text:p>
                  <text:list text:style-name="id1-3-2-4-62-1-3-2-2-4">
                    <text:list-item text:style-override="id1-3-2-4-62-1-3-2-2-4-1">
                      <text:number>•</text:number>
                      <text:p text:style-name="table_al">Permanent toezicht kan verschillende doelen hebben en verschillen in intensiteit. Afhankelijk daarvan kan de toezichtfunctie op verschillende manieren vorm krijgen. Het toezicht kan gericht zijn op: </text:p>
                      <text:list text:style-name="id1-3-2-4-62-1-3-2-2-4-1-3">
                        <text:list-item text:style-override="id1-3-2-4-62-1-3-2-2-4-1-3-1">
                          <text:number>•</text:number>
                          <text:p text:style-name="table_al">Het bieden van fysieke zorg aan de cliënt zodat tijdig kan worden ingegrepen bij bijvoorbeeld valgevaar, of complicaties bij een ziekte.</text:p>
                        </text:list-item>
                        <text:list-item text:style-override="id1-3-2-4-62-1-3-2-2-4-1-3-2">
                          <text:number>•</text:number>
                          <text:p text:style-name="table_al">Het verlenen van zorg aan de cliënt op frequente en/of ongeregelde tijden, omdat de cliënt zelf niet (meer) in staat is om hulp in te roepen. </text:p>
                        </text:list-item>
                        <text:list-item text:style-override="id1-3-2-4-62-1-3-2-2-4-1-3-3">
                          <text:number>•</text:number>
                          <text:p text:style-name="table_al">Het bij de cliënt preventief ingrijpen van gedragsproblemen (voorkomen van escalatie en gevaar).</text:p>
                        </text:list-item>
                      </text:list>
                    </text:list-item>
                  </text:list>
                </table:table-cell>
              </table:table-row>
              <table:table-row table:style-name="row">
                <table:table-cell table:style-name="cell_frame_all" table:number-rows-spanned="1" table:number-columns-spanned="1">
                  <text:p text:style-name="table_al">
                    <text:span text:style-name="nadrukvet">Perspectief/doel </text:span>
                  </text:p>
                </table:table-cell>
                <table:table-cell table:style-name="cell_frame_all" table:number-rows-spanned="1" table:number-columns-spanned="1">
                  <text:p text:style-name="table_al">Het doel van het kortdurend verblijf is om overbelasting van de mantelzorger(s) te voorkomen en te zorgen dat de mantelzorger de zorg kan volhouden. </text:p>
                </table:table-cell>
              </table:table-row>
              <table:table-row table:style-name="row">
                <table:table-cell table:style-name="cell_frame_all" table:number-rows-spanned="1" table:number-columns-spanned="1">
                  <text:p text:style-name="table_al">
                    <text:span text:style-name="nadrukvet">Duur ondersteunings- vraag </text:span>
                  </text:p>
                </table:table-cell>
                <table:table-cell table:style-name="cell_frame_all" table:number-rows-spanned="1" table:number-columns-spanned="1">
                  <text:p text:style-name="table_al">Maximaal drie (3) etmalen per week gedurende een kalenderjaar. Hiervan kan worden afgeweken. Denk hierbij aan vakantie of ziekte van de mantelzorger. </text:p>
                </table:table-cell>
              </table:table-row>
              <table:table-row table:style-name="row">
                <table:table-cell table:style-name="cell_frame_all" table:number-rows-spanned="1" table:number-columns-spanned="1">
                  <text:p text:style-name="table_al">
                    <text:span text:style-name="nadrukvet">Evaluatiemoment </text:span>
                  </text:p>
                </table:table-cell>
                <table:table-cell table:style-name="cell_frame_all" table:number-rows-spanned="1" table:number-columns-spanned="1">
                  <text:p text:style-name="table_al">Eén keer per jaar </text:p>
                </table:table-cell>
              </table:table-row>
              <table:table-row table:style-name="row">
                <table:table-cell table:style-name="cell_frame_all" table:number-rows-spanned="1" table:number-columns-spanned="1">
                  <text:p text:style-name="table_al">
                    <text:span text:style-name="nadrukvet">Specifieke eis locatie </text:span>
                  </text:p>
                </table:table-cell>
                <table:table-cell table:style-name="cell_frame_all" table:number-rows-spanned="1" table:number-columns-spanned="1">
                  <text:p text:style-name="table_al">De aanmelder voert kortdurend verblijf volgens de volgende uitgangspunten uit: </text:p>
                  <text:list text:style-name="id1-3-2-4-62-1-3-6-2-2">
                    <text:list-item text:style-override="id1-3-2-4-62-1-3-6-2-2-1">
                      <text:number>•</text:number>
                      <text:p text:style-name="table_al">Aanbieder biedt een veilig omgevingsklimaat waarin de veiligheid van de cliënt in de breedste zin van het woord is geborgd. </text:p>
                    </text:list-item>
                    <text:list-item text:style-override="id1-3-2-4-62-1-3-6-2-2-2">
                      <text:number>•</text:number>
                      <text:p text:style-name="table_al">Zit/slaapvoorzieningen worden aangepast aan de zorgbehoefte van de cliënt.</text:p>
                    </text:list-item>
                    <text:list-item text:style-override="id1-3-2-4-62-1-3-6-2-2-3">
                      <text:number>•</text:number>
                      <text:p text:style-name="table_al">De locatie waar het aanbod plaatsvindt voldoet aan alle wettelijke eisen.</text:p>
                    </text:list-item>
                    <text:list-item text:style-override="id1-3-2-4-62-1-3-6-2-2-4">
                      <text:number>•</text:number>
                      <text:p text:style-name="table_al">Er zijn rolstoeltoegankelijke douche/toiletvoorzieningen aanwezig indien relevant voor de cliënt.</text:p>
                    </text:list-item>
                    <text:list-item text:style-override="id1-3-2-4-62-1-3-6-2-2-5">
                      <text:number>•</text:number>
                      <text:p text:style-name="table_al">Er is alarmering op de kamer aanwezig indien relevant voor de cliënt.</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adere regels normenkader hh</text:p>
          <text:p text:style-name="al"/>
          <text:p text:style-name="al">
          <text:span text:style-name="nadrukvet">Normering hulp bij het huishouden (HH) </text:span>
        </text:p>
          <text:p text:style-name="al">
          <text:span text:style-name="nadrukcur">
            <text:span text:style-name="nadrukondlijn">Achtergrond</text:span>
          </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H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Het CRvB is akkoord met de toepassing van dit KPMG-normenkader.</text:p>
          <text:p text:style-name="al">De normtijden worden per week weergegeven 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Wanneer de consulent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5-8">
            <text:list-item text:style-override="id1-3-2-5-8-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5-8-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al">
          <text:span text:style-name="nadrukcur">
            <text:span text:style-name="nadrukondlijn">Natura en Persoonsgebonden budget </text:span>
          </text:span>
        </text:p>
          <text:p text:style-name="al">De normering is voor zowel zorg in natura als voor het vaststellen van het persoonsgebonden budget de onderbouwing van het beleid voor HH. Op deze wijze kan de gemeente duidelijk maken op welke concrete wijze invulling wordt gegeven aan het bereiken van de resultatengebieden binnen HH.</text:p>
          <text:p text:style-name="al"/>
          <text:p text:style-name="al">
          <text:span text:style-name="nadrukcur">
            <text:span text:style-name="nadrukondlijn">Toepassing</text:span>
          </text:span>
        </text:p>
          <text:p text:style-name="al">De normering dient als leidraad voor het vraagverhelderingsgesprek met de cliënt.</text:p>
          <text:p text:style-name="al">Hiermee wordt in beeld gebracht wat de benodigde activiteiten zijn door inzet van HH. </text:p>
          <text:p text:style-name="al">De verschillende resultaten waarvoor de maatstaf is uitgewerkt, zijn:</text:p>
          <text:p text:style-name="al"/>
          <text:list text:style-name="id1-3-2-5-17">
            <text:list-item text:style-override="id1-3-2-5-17-1">
              <text:number>1.</text:number>
              <text:p text:style-name="al">Schoon en leefbaar huis</text:p>
            </text:list-item>
            <text:list-item text:style-override="id1-3-2-5-17-2">
              <text:number>2.</text:number>
              <text:p text:style-name="al">Beschikken over schone was.</text:p>
            </text:list-item>
            <text:list-item text:style-override="id1-3-2-5-17-3">
              <text:number>3.</text:number>
              <text:p text:style-name="al">Beschikken over boodschappen</text:p>
            </text:list-item>
            <text:list-item text:style-override="id1-3-2-5-17-4">
              <text:number>4.</text:number>
              <text:p text:style-name="al">Beschikken over maaltijden.</text:p>
            </text:list-item>
          </text:list>
          <text:p text:style-name="al">
          <text:span text:style-name="nadrukcur">Tabel 2 Normtijden resultaatgebied Schoon en Leefbaar huis </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 afnemen, opruimen, afwassen en bed op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al"/>
          <text:p text:style-name="al">
          <text:span text:style-name="nadrukcur">Tabel 3 Normtijden resultaatgebied Schoon en Leefbaar huis</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Zwaar huishoudelijk werk: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nat afnemen/dweilen/soppen van sanitair en keuken/bedden verscho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al"/>
          <text:p text:style-name="al">
          <text:span text:style-name="nadrukcur">Tabel 4 frequentie per activiteit Schoon en leefbaar huis</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niet 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lkon/raam beneden</text:p>
                </table:table-cell>
                <table:table-cell table:style-name="cell_frame_all" table:number-rows-spanned="1" table:number-columns-spanned="1"/>
                <table:table-cell table:style-name="cell_frame_all" table:number-rows-spanned="1" table:number-columns-spanned="1">
                  <text:list text:style-name="id1-3-2-5-25-1-8-39-7-1">
                    <text:list-item text:style-override="id1-3-2-5-25-1-8-39-7-1-1">
                      <text:number>1.</text:number>
                      <text:p text:style-name="table_al">x per jaar </text:p>
                    </text:list-item>
                  </text:list>
                </table:table-cell>
              </table:table-row>
            </table:table>
            <text:p text:style-name="table_bottom"/>
          </text:section>
          <text:p text:style-name="al">* Per bezoek wordt naast de activiteiten ook tijd besteed aan aankomst en vertrek, het pakken van materialen en sociaal contact met de cliënt.</text:p>
          <text:p text:style-name="al"/>
          <text:p text:style-name="al">
          <text:span text:style-name="nadrukcur">Tabel 5 Normtijden resultaatgebied Schone kleding &amp; linnengoed</text:spa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al"/>
          <text:p text:style-name="al">
          <text:span text:style-name="nadrukcur">Tabel 6 Normtijden en frequenties resultaatgebied beschikken over voldoende levensmiddelen &amp; </text:span>
          <text:span text:style-name="nadrukcur">het kunnen nuttigen van maaltijden</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3" table:number-columns-spanned="1">
                  <text:p text:style-name="table_al">
                    <text:span text:style-name="nadrukvet">beschikken over voldoende levensmiddelen &amp; het kunnen nuttigen van maaltijden </text:span>
                  </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10 minuten o.b.v. 7 dagen, 30 minuten per dag.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5" table:number-columns-spanned="2">
                  <text:p text:style-name="table_al"/>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row>
            </table:table>
            <text:p text:style-name="table_bottom"/>
          </text:section>
          <text:p text:style-name="al"/>
          <text:p text:style-name="al">
          <text:span text:style-name="nadrukcur">Tabel 7 Normtijden resultaatgebied zorg voor kinderen onder de 6 jaar</text:span>
        </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able:table-cell table:style-name="cell_frame_all" table:number-rows-spanned="1" table:number-columns-spanned="1">
                  <text:p text:style-name="table_al">15 minuten per keer</text:p>
                </table:table-cell>
              </table:table-row>
            </table:table>
            <text:p text:style-name="table_bottom"/>
          </text:section>
          <text:p text:style-name="al"/>
          <text:p text:style-name="al">
          <text:span text:style-name="nadrukcur">Tabel 8 Normtijden resultaatgebied dagelijkse organisatie van het huishouden</text:span>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Nadere regels maatschappelijke ondersteuning 2020: </text:p>
          <text:p text:style-name="al"/>
          <text:p text:style-name="al">
          <text:span text:style-name="nadrukvet">Individuele begeleiding via een persoonsgebonden budget</text:span>
        </text:p>
          <text:p text:style-name="al"/>
          <text:p text:style-name="al">
          <text:span text:style-name="nadrukvet">
            <text:span text:style-name="nadrukcur">Algemeen</text:span>
          </text:span>
        </text:p>
          <text:p text:style-name="al">Voor het bepalen van het persoonsgebonden budget voor individuele begeleiding wordt onderscheid gemaakt in 3 niveaus, oplopend in zwaarte (licht, middel, zwaar).</text:p>
          <text:p text:style-name="al">De zwaarte van de begeleiding wordt bepaald door de mate van complexiteit van de uit te voeren activiteiten en/of aanwezige stoornissen en/of beperkingen van de cliënt. Elke zwaarte kent zijn eigen tarief.</text:p>
          <text:p text:style-name="al"/>
          <text:p text:style-name="al">
          <text:span text:style-name="nadrukvet">
            <text:span text:style-name="nadrukcur">Overzicht resultaten per niveau</text:span>
          </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 Toelichting op het resultaat: De cliënt kan zelf om hulp vragen. Bijv. bij de dagelijkse routine en met het uitvoeren van vooral complexere activiteiten. 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 problemen. Toelichting op het resultaat: De cliënt kan zelf om hulp vragen. Het zelfstandig nemen van besluiten, het regelen van dagelijkse bezigheden en de dagelijkse routine (gebrek aan dag –en nachtritme) zijn voor de cliënt niet vanzelfsprekend. 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 Toelichting op het resultaat: De cliënt kan niet altijd zelf om hulp vragen. De cliënt kan niet zelfstandig problemen oplossen en/of besluiten nemen. Het gaat dan bijvoorbeeld om ondersteuning bij complexe taken die voor de cliënt moeten worden overgenomen. 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al"/>
          <text:p text:style-name="al">
          <text:span text:style-name="nadrukvet">
            <text:span text:style-name="nadrukcur">Indiceren van begeleiding</text:span>
          </text:span>
        </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al"/>
          <text:p text:style-name="al">
          <text:span text:style-name="nadrukondlijn">Begeleiding niveau licht</text:span>
        </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al"/>
          <text:p text:style-name="al">
          <text:span text:style-name="nadrukondlijn">Begeleiding niveau middel</text:span>
        </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6-25">
            <text:list-item text:style-override="id1-3-2-6-25-1">
              <text:number>a.</text:number>
              <text:p text:style-name="al">meer complexe ziektebeelden. Er is sprake van zodanige stoornissen en beperkingen dat kennis van het ziektebeeld en deskundigheid in de omgang hiermee noodzakelijk is. Of</text:p>
            </text:list-item>
            <text:list-item text:style-override="id1-3-2-6-25-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al">
          <text:span text:style-name="nadrukondlijn">Begeleiding niveau zwaar</text:span>
        </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al"/>
          <text:p text:style-name="al">
          <text:span text:style-name="nadrukondlijn">Bepaling niveau zwaar per grondslag, beperkingen blijven leidend:</text:span>
        </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kinderen van ouders met psychiatrische problemen) kinderen zijn betrokken of op meerdere leefgebieden ernstige problematiek of een zeer beperkt probleemoplossend vermogen.</text:p>
          <text:p text:style-name="al"/>
          <text:p text:style-name="al">
          <text:span text:style-name="nadrukvet">
            <text:span text:style-name="nadrukcur">Opleidingseisen</text:span>
          </text:span>
        </text:p>
          <text:p text:style-name="al">Voor het uitvoeren van werkzaamheden gelden specifieke opleidingseisen per niveau ondersteuning.</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al"/>
          <text:p text:style-name="al">
          <text:span text:style-name="nadrukvet">
            <text:span text:style-name="nadrukcur">Het bepalen van de omvang van begeleiding</text:span>
          </text:span>
        </text:p>
          <text:p text:style-name="al">
          <text:span text:style-name="nadrukcur">Uren en frequentie individuele begeleiding</text:span>
        </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
          <text:p text:style-name="al">Het ophogen kent vier varianten:</text:p>
          <text:list text:style-name="id1-3-2-6-46">
            <text:list-item text:style-override="id1-3-2-6-46-1">
              <text:number>a.</text:number>
              <text:p text:style-name="al">ophogen i.v.m. extra activiteiten</text:p>
            </text:list-item>
            <text:list-item text:style-override="id1-3-2-6-46-2">
              <text:number>b.</text:number>
              <text:p text:style-name="al">ophogen in verband met extra problematiek</text:p>
            </text:list-item>
            <text:list-item text:style-override="id1-3-2-6-46-3">
              <text:number>c.</text:number>
              <text:p text:style-name="al">ophogen in verband met systeemgerichte begeleiding en ondersteunen van meerdere mensen in één indicatie</text:p>
            </text:list-item>
            <text:list-item text:style-override="id1-3-2-6-46-4">
              <text:number>d.</text:number>
              <text:p text:style-name="al">ophogen in verband met extra administratieve handelingen en afstemming met derden van de begeleider</text:p>
            </text:list-item>
          </text:list>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able:table-cell table:style-name="cell_frame_all" table:number-rows-spanned="1" table:number-columns-spanned="1">
                  <text:p text:style-name="table_al">30 minuten</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6-58">
            <text:list-item text:style-override="id1-3-2-6-58-1">
              <text:number>1.</text:number>
              <text:p text:style-name="al">beperkingen heeft op het gebied van persoonlijke zorg en</text:p>
            </text:list-item>
            <text:list-item text:style-override="id1-3-2-6-58-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26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Zorg en gezondheid | Organisatie en beleid</meta:user-defined>
    <meta:user-defined meta:name="DC.source">Verordening maatschappelijke ondersteuning Drechterland 2020]|[https://lokaleregelgeving.overheid.nl/CVDR635478/2</meta:user-defined>
    <meta:user-defined meta:name="DCTERMS.alternative">Nadere regels maatschappelijke ondersteuning Drechterland 2024</meta:user-defined>
    <dc:language>nl</dc:language>
    <meta:user-defined meta:name="OVERHEIDop.locatietype/OVERHEIDop.gebiedsmarkering">Gemeente</meta:user-defined>
    <meta:user-defined meta:name="DC.title">Nadere regels maatschappelijke ondersteuning Drechterland 2024</meta:user-defined>
    <meta:user-defined meta:name="DCTERMS.W3CDTF/DCTERMS.available">2024-03-26</meta:user-defined>
    <meta:user-defined meta:name="DCTERMS.W3CDTF/OVERHEIDop.jaargang">2024</meta:user-defined>
    <meta:user-defined meta:name="OVERHEIDop.publicationIssue">134262</meta:user-defined>
    <meta:user-defined meta:name="OVERHEIDop.betreftRegeling">CVDR717626_1</meta:user-defined>
    <meta:user-defined meta:name="xs:date/OVERHEIDop.startdatum">2024-03-27</meta:user-defined>
    <meta:user-defined meta:name="OVERHEIDop.GmbID/DC.identifier">gmb-2024-134262</meta:user-defined>
    <meta:user-defined meta:name="OVERHEIDop.versieInformatie"/>
  </office:meta>
</office:document-meta>
</file>