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ergweg 11, 3958AA Amerongen, renovatie voormalig tabakschuur naar een woning (RX2023-00001610, 2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ergweg 11, 3958AA Amerongen, renovatie voormalig tabakschuur naar een woning (RX2023-00001610, 22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425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5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5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610</meta:user-defined>
    <meta:user-defined meta:name="DCTERMS.abstract">Bergweg 11, 3958AA Amerongen, renovatie voormalig tabakschuur naar een woning (RX2023-00001610, 22 maart 2024)</meta:user-defined>
    <dc:language>nl</dc:language>
    <meta:user-defined meta:name="OVERHEIDop.locatietype/OVERHEIDop.gebiedsmarkering">Punt</meta:user-defined>
    <meta:user-defined meta:name="DC.title">Gemeente Utrechtse Heuvelrug, verlenging beslistermijn omgevingsvergunning - Bergweg 11, 3958AA Amerongen, renovatie voormalig tabakschuur naar een woning (RX2023-00001610, 22 maart 2024)</meta:user-defined>
    <meta:user-defined meta:name="DCTERMS.W3CDTF/DCTERMS.available">2024-03-26</meta:user-defined>
    <meta:user-defined meta:name="DCTERMS.W3CDTF/OVERHEIDop.jaargang">2024</meta:user-defined>
    <meta:user-defined meta:name="OVERHEIDop.publicationIssue">134255</meta:user-defined>
    <meta:user-defined meta:name="OVERHEIDop.GmbID/DC.identifier">gmb-2024-134255</meta:user-defined>
    <meta:user-defined meta:name="OVERHEIDop.versieInformatie"/>
  </office:meta>
</office:document-meta>
</file>