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7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4 heeft de gemeente een aanvraag ontvangen voor het plaatsen van 1 buitenunit aan de achtergevel en 1 op een plat dak (Rijksmonument) (legalisatie) (technische bouwactiviteit) op locatie Herengracht 76 te Muiden. De aanvraag is geregistreerd onder zaaknummer Z2024-0000050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425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5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5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508</meta:user-defined>
    <meta:user-defined meta:name="DCTERMS.abstract">Betreft: Aanvraag op locatie Herengracht 76 te Muiden</meta:user-defined>
    <dc:language>nl</dc:language>
    <meta:user-defined meta:name="OVERHEIDop.locatietype/OVERHEIDop.gebiedsmarkering">Vlak</meta:user-defined>
    <meta:user-defined meta:name="DC.title">Aanvraag omgevingsvergunning Herengracht 76 te Muid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251</meta:user-defined>
    <meta:user-defined meta:name="OVERHEIDop.GmbID/DC.identifier">gmb-2024-134251</meta:user-defined>
    <meta:user-defined meta:name="OVERHEIDop.versieInformatie"/>
  </office:meta>
</office:document-meta>
</file>