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
      <text:list-level-style-bullet text:bullet-char="-" text:level="1">
        <style:list-level-properties text:min-label-width="10mm"/>
      </text:list-level-style-bullet>
    </text:list-style>
    <text:list-style style:name="id1-3-2-2-2-4-3-3-3-3-1">
      <text:list-level-style-bullet text:bullet-char="-" text:level="1">
        <style:list-level-properties text:min-label-width="10mm"/>
      </text:list-level-style-bullet>
    </text:list-style>
    <text:list-style style:name="id1-3-2-2-2-4-3-3-3-3-2">
      <text:list-level-style-bullet text:bullet-char="-" text:level="1">
        <style:list-level-properties text:min-label-width="10mm"/>
      </text:list-level-style-bullet>
    </text:list-style>
    <text:list-style style:name="id1-3-2-2-2-4-3-3-3-3-3">
      <text:list-level-style-bullet text:bullet-char="-" text:level="1">
        <style:list-level-properties text:min-label-width="10mm"/>
      </text:list-level-style-bullet>
    </text:list-style>
    <text:list-style style:name="id1-3-2-2-2-4-3-3-3-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Overbetuwe 2024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3 va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tegemoetkoming peuteropvang en voorschoolse educatie gemeente Overbetuwe 2024</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Kinderopvangorganisatie: een voorschoolse voorziening als bedoeld in artikel 1.1 van de Wet kinderopvang en gevestigd in de gemeente Overbetuwe.</text:p>
                </text:list-item>
                <text:list-item text:style-override="id1-3-2-2-1-2-3-2">
                  <text:number>b.</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2-3-3">
                  <text:number>c.</text:number>
                  <text:p text:style-name="al">Kinderopvangtoeslag: een tegemoetkoming van het Rijk als bedoeld in artikel 2, eerste lid, onder h, van de Algemene wet inkomensafhankelijke regelingen in de kosten van kinderopvang.</text:p>
                </text:list-item>
                <text:list-item text:style-override="id1-3-2-2-1-2-3-4">
                  <text:number>d.</text:number>
                  <text:p text:style-name="al">LRK (Landelijk Register Kinderopvang): in het LRK staan de geregistreerde kinderopvangvoorzieningen weergegeven. Geregistreerd betekent dat de kinderopvangvoorzieningen zijn goedgekeurd door de gemeente en GGD en daarmee voldoen aan de wettelijke kwaliteitseisen.</text:p>
                </text:list-item>
                <text:list-item text:style-override="id1-3-2-2-1-2-3-5">
                  <text:number>e.</text:number>
                  <text:p text:style-name="al">Niet-toeslagouder(s): ouder(s) die geen recht heeft/hebben op de kinderopvangtoeslag van de rijksoverheid.</text:p>
                </text:list-item>
                <text:list-item text:style-override="id1-3-2-2-1-2-3-6">
                  <text:number>f.</text:number>
                  <text:p text:style-name="al">Ouder(s)/verzorger(s): de bloed- of aanverwant in opgaande lijn of de adoptief- of pleegouder van een kind. </text:p>
                </text:list-item>
                <text:list-item text:style-override="id1-3-2-2-1-2-3-7">
                  <text:number>g.</text:number>
                  <text:p text:style-name="al">Ouderbijdrage: de financiële eigen bijdrage die de ouder(s)/verzorger(s) betaalt/betalen bij afname van kinderopvang.</text:p>
                </text:list-item>
                <text:list-item text:style-override="id1-3-2-2-1-2-3-8">
                  <text:number>h.</text:number>
                  <text:p text:style-name="al">Peuteropvang: een plaats voor peuters tussen de 2 en 4 jaar dat gericht is op het stimuleren van de ontwikkeling van een peuter als voorbereiding op de basisschool. </text:p>
                </text:list-item>
                <text:list-item text:style-override="id1-3-2-2-1-2-3-9">
                  <text:number>i.</text:number>
                  <text:p text:style-name="al">Sociaal Medische Indicatie: een indicatie afgegeven door een medewerker van het sociaal team (Jeugdwet) die recht geeft op een tijdelijke tegemoetkoming in de kosten van kinderopvang op basis van sociale of medische situatie die kinderopvang noodzakelijk maakt.</text:p>
                </text:list-item>
                <text:list-item text:style-override="id1-3-2-2-1-2-3-10">
                  <text:number>j.</text:number>
                  <text:p text:style-name="al">Toeslagouder(s): ouder(s) die recht heeft/hebben op kinderopvangtoeslag van de rijksoverheid.</text:p>
                </text:list-item>
                <text:list-item text:style-override="id1-3-2-2-1-2-3-11">
                  <text:number>k.</text:number>
                  <text:p text:style-name="al">Vve: Voor- en vroegschoolse educatie. </text:p>
                </text:list-item>
                <text:list-item text:style-override="id1-3-2-2-1-2-3-12">
                  <text:number>l.</text:number>
                  <text:p text:style-name="al">Vve aanbod: aanbod van een voorschools vve-programma van maximaal 16 uur verdeeld over minimaal 3 dagdelen per week, gedurende 42 weken per jaar voor de vve doelgroep.</text:p>
                </text:list-item>
                <text:list-item text:style-override="id1-3-2-2-1-2-3-13">
                  <text:number>m.</text:number>
                  <text:p text:style-name="al">Vve programma: Integraal programma voorschoolse educatie, dat is opgenomen in de databank Effectieve Jeugdinterventies van het Nederlands Jeugd Instituut, waarin op gestructureerde en samenhangende wijze de ontwikkeling van peuters van 2,5 tot 4 jaar wordt gestimuleerd op het gebied van taal, rekenen, motoriek en de sociaal emotionele ontwikkeling. Vve is onderdeel van het Onderwijskansenbeleid. </text:p>
                </text:list-item>
              </text:list>
            </text:section>
            <text:p text:style-name="hoofdstuk_bottom"/>
          </text:section>
          <text:section text:name="hoofdstuk_id1-3-2-2-2" text:style-name="hoofdstuk">
            <text:p text:style-name="hoofdstuk_kop"><text:span text:style-name="label">Hoofdstuk</text:span> <text:span text:style-name="nr">1</text:span> Reguliere peuteropvang en voorschoolse educatie</text:p>
            <text:section text:name="artikel_id1-3-2-2-2-2" text:style-name="artikel">
              <text:p text:style-name="artikel_kop_titel"><text:span text:style-name="artikel_kop_label">Artikel</text:span> <text:span text:style-name="artikel_kop_nr">2.</text:span> Doelstelling</text:p>
              <text:p text:style-name="al">Het doel van deze subsidieregeling is het faciliteren van deelname aan reguliere peuteropvang voor peuters van niet-toeslag ouders en peuters met een vve-indicatie, binnen de gemeente Overbetuwe. De aanpak is gericht op preventie en vroeg signalering en draagt ertoe bij dat:</text:p>
              <text:list text:style-name="id1-3-2-2-2-2-3">
                <text:list-item text:style-override="id1-3-2-2-2-2-3-1">
                  <text:number>a.</text:number>
                  <text:p text:style-name="al">het sociaal emotionele, - culturele en cognitieve vermogen van peuters wordt vergroot;</text:p>
                </text:list-item>
                <text:list-item text:style-override="id1-3-2-2-2-2-3-2">
                  <text:number>b.</text:number>
                  <text:p text:style-name="al">minder kinderen met een ontwikkelingsachterstand instromen op de basisschool;</text:p>
                </text:list-item>
                <text:list-item text:style-override="id1-3-2-2-2-2-3-3">
                  <text:number>c.</text:number>
                  <text:p text:style-name="al">ieder kind een kansrijke start wordt geboden.</text:p>
                </text:list-item>
              </text:list>
            </text:section>
            <text:section text:name="artikel_id1-3-2-2-2-3" text:style-name="artikel">
              <text:p text:style-name="artikel_kop_titel"><text:span text:style-name="artikel_kop_label">Artikel</text:span> <text:span text:style-name="artikel_kop_nr">3.</text:span> Toepassingsbereik</text:p>
              <text:p text:style-name="al">Deze regeling heeft tot doel het financieel toegankelijk maken van:</text:p>
              <text:list text:style-name="id1-3-2-2-2-3-3">
                <text:list-item text:style-override="id1-3-2-2-2-3-3-1">
                  <text:number>a.</text:number>
                  <text:p text:style-name="al">Reguliere peuteropvang voor peuters van niet-toeslagouders;</text:p>
                </text:list-item>
                <text:list-item text:style-override="id1-3-2-2-2-3-3-2">
                  <text:number>b.</text:number>
                  <text:p text:style-name="al">Peuteropvang op grond van vve. </text:p>
                </text:list-item>
              </text:list>
            </text:section>
            <text:section text:name="artikel_id1-3-2-2-2-4" text:style-name="artikel">
              <text:p text:style-name="artikel_kop_titel"><text:span text:style-name="artikel_kop_label">Artikel</text:span> <text:span text:style-name="artikel_kop_nr">4.</text:span> Subsidiabele activiteiten</text:p>
              <text:list text:style-name="id1-3-2-2-2-4-2">
                <text:list-item text:style-override="id1-3-2-2-2-4-2">
                  <text:number>1.</text:number>
                  <text:p text:style-name="al">Het college verstrekt uitsluitend subsidie voor activiteiten die een bijdrage leveren aan het realiseren van de in artikel 2 genoemde doelstelling.</text:p>
                </text:list-item>
                <text:list-item text:style-override="id1-3-2-2-2-4-3">
                  <text:number>2.</text:number>
                  <text:p text:style-name="al">De activiteiten zijn onderverdeeld in meerdere categorieën.</text:p>
                  <text:list text:style-name="id1-3-2-2-2-4-3-3">
                    <text:list-item text:style-override="id1-3-2-2-2-4-3-3-1">
                      <text:number>a.</text:number>
                      <text:p text:style-name="al">Categorie peuteropvang:</text:p>
                      <text:list text:style-name="id1-3-2-2-2-4-3-3-1-3">
                        <text:list-item text:style-override="id1-3-2-2-2-4-3-3-1-3-1">
                          <text:number>-</text:number>
                          <text:p text:style-name="al">Peuters van niet-toeslag ouder(s): een aanbod aan peuters van ouders zonder recht op kinderopvangtoeslag op grond van afdeling 2 van de Wet Kinderopvang, waarbij de gemeente maximaal 320 uur per kalenderjaar subsidieert.</text:p>
                        </text:list-item>
                        <text:list-item text:style-override="id1-3-2-2-2-4-3-3-1-3-2">
                          <text:number>-</text:number>
                          <text:p text:style-name="al">Peuters van ouders met een vve indicatie: een aanbod aan peuters van zowel ouders zonder recht op kinderopvangtoeslag als ouders met recht op kinderopvangtoeslag op grond van afdeling 2 van de Wet Kinderopvang, waarbij de gemeente maximaal 320 uur per kalenderjaar subsidieert.</text:p>
                        </text:list-item>
                      </text:list>
                    </text:list-item>
                    <text:list-item text:style-override="id1-3-2-2-2-4-3-3-2">
                      <text:number>b.</text:number>
                      <text:p text:style-name="al">Categorie kwaliteitsimpuls: Subsidie ten behoeve van een kwaliteitsimpuls als extra ondersteuning voor de uitvoering van vve-activiteiten.</text:p>
                    </text:list-item>
                    <text:list-item text:style-override="id1-3-2-2-2-4-3-3-3">
                      <text:number>c.</text:number>
                      <text:p text:style-name="al">Categorie pedagogisch coach op de vve-groep: Subsidie ten behoeve van de inzet van de HBO coach/pedagogisch beleidsmedewerker op de vve-groep, in overeenstemming met het Besluit basisvoorwaarden kwaliteit voorschoolse educatie. Voor deze categorie gelden de volgende uitgangspunten:</text:p>
                      <text:list text:style-name="id1-3-2-2-2-4-3-3-3-3">
                        <text:list-item text:style-override="id1-3-2-2-2-4-3-3-3-3-1">
                          <text:number>-</text:number>
                          <text:p text:style-name="al">Doel: verhogen van kwaliteit van het aanbod van voorschoolse educatie; </text:p>
                        </text:list-item>
                        <text:list-item text:style-override="id1-3-2-2-2-4-3-3-3-3-2">
                          <text:number>-</text:number>
                          <text:p text:style-name="al">Norm: inzet pedagogisch beleidsmedewerker voor 10 uur per vve-peuter per locatie per jaar;</text:p>
                        </text:list-item>
                        <text:list-item text:style-override="id1-3-2-2-2-4-3-3-3-3-3">
                          <text:number>-</text:number>
                          <text:p text:style-name="al">Profiel: HBO werk- en denkniveau, gelijk aan de eisen zoals gesteld in de Wet kinderopvang en zoals deze zijn uitgewerkt in de CAO kinderopvang en de CAO sociaal werk;</text:p>
                        </text:list-item>
                        <text:list-item text:style-override="id1-3-2-2-2-4-3-3-3-3-4">
                          <text:number>-</text:number>
                          <text:p text:style-name="al">Opleiding: HBO-, WO- en associate degree-opleidingen gericht op de ontwikkeling van kinderen en de manier waarop die ontwikkeling zo optimaal mogelijk kan worden ondersteund;</text:p>
                        </text:list-item>
                      </text:list>
                    </text:list-item>
                  </text:list>
                </text:list-item>
              </text:list>
            </text:section>
            <text:section text:name="artikel_id1-3-2-2-2-5" text:style-name="artikel">
              <text:p text:style-name="artikel_kop_titel"><text:span text:style-name="artikel_kop_label">Artikel</text:span> <text:span text:style-name="artikel_kop_nr">5.</text:span> Indicatie</text:p>
              <text:p text:style-name="al">Voor een aanvraag in een tegemoetkoming peuteropvang op grond van vve, zoals genoemd onder onderdeel b in artikel 2, is een vve-indicatie noodzakelijk. De vve-indicatie wordt door de jeugdgezondheidszorg aan verstrekt aan de ouder.</text:p>
            </text:section>
            <text:section text:name="artikel_id1-3-2-2-2-6" text:style-name="artikel">
              <text:p text:style-name="artikel_kop_titel"><text:span text:style-name="artikel_kop_label">Artikel</text:span> <text:span text:style-name="artikel_kop_nr">6.</text:span> Aanvraag tegemoetkoming</text:p>
              <text:list text:style-name="id1-3-2-2-2-6-2">
                <text:list-item text:style-override="id1-3-2-2-2-6-2">
                  <text:number>1.</text:number>
                  <text:p text:style-name="al">De aanvraag in een tegemoetkoming voor reguliere peuteropvang voor peuters van niet-toeslagouders, zoals genoemd onder onderdeel a in artikel 2, én peuteropvang op grond van vve, zoals genoemd onder onderdeel b in artikel 2, wordt ingediend door de kinderopvangorganisatie waar de ouders het kind hebben aangemeld.</text:p>
                </text:list-item>
                <text:list-item text:style-override="id1-3-2-2-2-6-3">
                  <text:number>2.</text:number>
                  <text:p text:style-name="al">De aanvraag moet door middel van een aanvraagformulier worden ingediend, samen met het meest recent vastgestelde activiteitenplan.</text:p>
                </text:list-item>
                <text:list-item text:style-override="id1-3-2-2-2-6-4">
                  <text:number>3.</text:number>
                  <text:p text:style-name="al">De aanvraag moet jaarlijks voor 1 oktober van het jaar voorafgaand aan het kalenderjaar ingediend worden. </text:p>
                </text:list-item>
                <text:list-item text:style-override="id1-3-2-2-2-6-5">
                  <text:number>4.</text:number>
                  <text:p text:style-name="al">De tegemoetkoming wordt een keer per kalenderjaar versterkt.</text:p>
                </text:list-item>
              </text:list>
            </text:section>
            <text:section text:name="artikel_id1-3-2-2-2-7" text:style-name="artikel">
              <text:p text:style-name="artikel_kop_titel"><text:span text:style-name="artikel_kop_label">Artikel</text:span> <text:span text:style-name="artikel_kop_nr">7.</text:span> Beslistermijn</text:p>
              <text:list text:style-name="id1-3-2-2-2-7-2">
                <text:list-item text:style-override="id1-3-2-2-2-7-2">
                  <text:number>1.</text:number>
                  <text:p text:style-name="al">Burgemeester en wethouders beslissen binnen acht weken na ontvangst van de aanvraag.</text:p>
                </text:list-item>
                <text:list-item text:style-override="id1-3-2-2-2-7-3">
                  <text:number>2.</text:number>
                  <text:p text:style-name="al">Burgemeester en wethouders kunnen de beslistermijn met ten hoogste vier weken verdagen.</text:p>
                </text:list-item>
                <text:list-item text:style-override="id1-3-2-2-2-7-4">
                  <text:number>3.</text:number>
                  <text:p text:style-name="al">De ouders ontvangen van burgemeester en wethouders een afschrift van de beschikking.</text:p>
                </text:list-item>
              </text:list>
            </text:section>
            <text:section text:name="artikel_id1-3-2-2-2-8" text:style-name="artikel">
              <text:p text:style-name="artikel_kop_titel"><text:span text:style-name="artikel_kop_label">Artikel</text:span> <text:span text:style-name="artikel_kop_nr">8.</text:span> Hoogte tegemoetkoming en betaling</text:p>
              <text:list text:style-name="id1-3-2-2-2-8-2">
                <text:list-item text:style-override="id1-3-2-2-2-8-2">
                  <text:number>1.</text:number>
                  <text:p text:style-name="al">Burgemeester en wethouders verlenen een tegemoetkoming in de kosten van peuteropvang voor peuters van niet-toeslagouders, zoals genoemd onder onderdeel a in artikel 2, van maximaal 320 uur per kalenderjaar, verdeeld over minimaal 2 dagdelen per week tot een maximum van 8 uur per week gedurende maximaal 40 weken per jaar per peuter.</text:p>
                </text:list-item>
                <text:list-item text:style-override="id1-3-2-2-2-8-3">
                  <text:number>2.</text:number>
                  <text:p text:style-name="al">Burgemeester en wethouders verlenen een tegemoetkoming in de kosten van peuteropvang op grond van vve, van maximaal 320 uur per kalenderjaar, verdeeld over minimaal 2 dagdelen per week tot een maximum van 8 uur per week, gedurende maximaal 40 weken per jaar per peuter. </text:p>
                </text:list-item>
                <text:list-item text:style-override="id1-3-2-2-2-8-4">
                  <text:number>3.</text:number>
                  <text:p text:style-name="al">Burgemeester en wethouders gaan bij de berekening van de tegemoetkoming uit van de maximale uur-prijs voor kinderopvangtoeslag, zoals die door het Rijk is vastgesteld, met de daarbij in mindering gebracht ouderbijdrage.</text:p>
                </text:list-item>
                <text:list-item text:style-override="id1-3-2-2-2-8-5">
                  <text:number>4.</text:number>
                  <text:p text:style-name="al">De hoogte van de tegemoetkoming voor kinderopvang is op de Adviestabel ouderbijdrage peuterwerk van de VNG gebaseerd. Deze tabel is afgeleid van de tabel voor kinderopvangtoeslag van het betreffende jaar van de belastingdienst.</text:p>
                </text:list-item>
                <text:list-item text:style-override="id1-3-2-2-2-8-6">
                  <text:number>5.</text:number>
                  <text:p text:style-name="al">De tegemoetkoming wordt aan de kinderopvangorganisatie betaald.</text:p>
                </text:list-item>
                <text:list-item text:style-override="id1-3-2-2-2-8-7">
                  <text:number>6.</text:number>
                  <text:p text:style-name="al">Burgemeester en wethouders kunnen bepalen dat het subsidiebedrag of een deel ervan wordt betaald op basis van de werkelijk genoten kinderopvang. </text:p>
                </text:list-item>
              </text:list>
            </text:section>
            <text:section text:name="artikel_id1-3-2-2-2-9" text:style-name="artikel">
              <text:p text:style-name="artikel_kop_titel"><text:span text:style-name="artikel_kop_label">Artikel</text:span> <text:span text:style-name="artikel_kop_nr">9.</text:span> Geen tegemoetkoming</text:p>
              <text:list text:style-name="id1-3-2-2-2-9-2">
                <text:list-item text:style-override="id1-3-2-2-2-9-2">
                  <text:number>1.</text:number>
                  <text:p text:style-name="al">Er wordt geen tegemoetkoming in de kosten van kinderopvang op grond van reguliere peuteropvang verstrekt indien:</text:p>
                  <text:list text:style-name="id1-3-2-2-2-9-2-3">
                    <text:list-item text:style-override="id1-3-2-2-2-9-2-3-1">
                      <text:number>a.</text:number>
                      <text:p text:style-name="al">de voorschoolse voorziening niet geregistreerd is in het LRKP;</text:p>
                    </text:list-item>
                    <text:list-item text:style-override="id1-3-2-2-2-9-2-3-2">
                      <text:number>b.</text:number>
                      <text:p text:style-name="al">de voorschoolse voorziening niet is gevestigd in gemeente Overbetuwe;</text:p>
                    </text:list-item>
                    <text:list-item text:style-override="id1-3-2-2-2-9-2-3-3">
                      <text:number>c.</text:number>
                      <text:p text:style-name="al">de ouder(s)/verzorger(s) en/of het betreffend kind niet woonachtig is/zijn in de gemeente Overbetuwe;</text:p>
                    </text:list-item>
                    <text:list-item text:style-override="id1-3-2-2-2-9-2-3-4">
                      <text:number>d.</text:number>
                      <text:p text:style-name="al">voor het kind bij een andere voorschoolse voorziening in de gemeente Overbetuwe al een tegemoetkoming verstrekt wordt.</text:p>
                    </text:list-item>
                  </text:list>
                </text:list-item>
                <text:list-item text:style-override="id1-3-2-2-2-9-3">
                  <text:number>2.</text:number>
                  <text:p text:style-name="al">Er wordt geen tegemoetkoming in de kosten van kinderopvang op grond van vve verstrekt indien:</text:p>
                  <text:list text:style-name="id1-3-2-2-2-9-3-3">
                    <text:list-item text:style-override="id1-3-2-2-2-9-3-3-1">
                      <text:number>a.</text:number>
                      <text:p text:style-name="al">niet wordt voldaan aan de voorwaarden, genoemd in lid 1;</text:p>
                    </text:list-item>
                    <text:list-item text:style-override="id1-3-2-2-2-9-3-3-2">
                      <text:number>b.</text:number>
                      <text:p text:style-name="al">de voorschoolse voorziening niet aan de wettelijke eisen voor voorschoolse educatie voldoet.</text:p>
                    </text:list-item>
                  </text:list>
                </text:list-item>
              </text:list>
            </text:section>
            <text:section text:name="artikel_id1-3-2-2-2-10" text:style-name="artikel">
              <text:p text:style-name="artikel_kop_titel"><text:span text:style-name="artikel_kop_label">Artikel</text:span> <text:span text:style-name="artikel_kop_nr">10.</text:span> Subsidievaststelling </text:p>
              <text:list text:style-name="id1-3-2-2-2-10-2">
                <text:list-item text:style-override="id1-3-2-2-2-10-2">
                  <text:number>1.</text:number>
                  <text:p text:style-name="al">Een aanvraag tot vaststelling van de subsidie reguliere peuteropvang en voorschoolse educatie moet worden ingediend voor 1 mei volgend op het kalenderjaar waarvoor de subsidie is verleend.</text:p>
                </text:list-item>
                <text:list-item text:style-override="id1-3-2-2-2-10-3">
                  <text:number>2.</text:number>
                  <text:p text:style-name="al">De aanvraag moet worden in gediend met een aanvraagformulier.</text:p>
                </text:list-item>
                <text:list-item text:style-override="id1-3-2-2-2-10-4">
                  <text:number>3.</text:number>
                  <text:p text:style-name="al">Burgemeester en wethouders stellen de subsidie vast op basis van het gedurende het kalenderjaar daadwerkelijk bezette aantal peuterplaatsen peuteropvang en/of voorschoolse educatie (startdatum en einddatum).</text:p>
                </text:list-item>
                <text:list-item text:style-override="id1-3-2-2-2-10-5">
                  <text:number>4.</text:number>
                  <text:p text:style-name="al">Het niet tijdig indienen van de subsidievaststelling kan leiden tot een lagere vaststelling. </text:p>
                </text:list-item>
                <text:list-item text:style-override="id1-3-2-2-2-10-6">
                  <text:number>5.</text:number>
                  <text:p text:style-name="al">Burgemeester en wethouders kunnen na een besluit tot wijziging of intrekking van een tegemoetkoming de ten onrechte of het teveel aan verstrekte tegemoetkoming terugvorderen.</text:p>
                </text:list-item>
              </text:list>
            </text:section>
            <text:p text:style-name="hoofdstuk_bottom"/>
          </text:section>
          <text:section text:name="hoofdstuk_id1-3-2-2-3" text:style-name="hoofdstuk">
            <text:p text:style-name="hoofdstuk_kop"><text:span text:style-name="label">Hoofdstuk</text:span> <text:span text:style-name="nr">2</text:span> Tegemoetkoming Sociaal Medische Indicatie</text:p>
            <text:section text:name="artikel_id1-3-2-2-3-2" text:style-name="artikel">
              <text:p text:style-name="artikel_kop_titel"><text:span text:style-name="artikel_kop_label">Artikel.</text:span> <text:span text:style-name="artikel_kop_nr">11.</text:span> Toepassingsbereik SMI</text:p>
              <text:p text:style-name="al">Deze regeling heeft tot doel het financieel toegankelijk maken van kinderopvang op grond van SMI. </text:p>
            </text:section>
            <text:section text:name="artikel_id1-3-2-2-3-3" text:style-name="artikel">
              <text:p text:style-name="artikel_kop_titel"><text:span text:style-name="artikel_kop_label">Artikel</text:span> <text:span text:style-name="artikel_kop_nr">12.</text:span> Indicatie SMI </text:p>
              <text:p text:style-name="al">Voor een aanvraag om een tegemoetkoming zoals genoemd in artikel 11, is een indicatie SMI noodzakelijk. De indicatie SMI wordt afgegeven door burgemeester en wethouders en verstrekt aan de ouder met:</text:p>
              <text:list text:style-name="id1-3-2-2-3-3-3">
                <text:list-item text:style-override="id1-3-2-2-3-3-3-1">
                  <text:number>a.</text:number>
                  <text:p text:style-name="al">een lichamelijke, zintuiglijke, verstandelijke of psychische beperking van wie is vastgesteld dat één of meer van deze beperkingen opvang van hun kind of kinderen noodzakelijk maken, of;</text:p>
                </text:list-item>
                <text:list-item text:style-override="id1-3-2-2-3-3-3-2">
                  <text:number>b.</text:number>
                  <text:p text:style-name="al">een kind ten aanzien van wie is vastgesteld dat kinderopvang noodzakelijk is in het belang van een goede en gezonde ontwikkeling van dat kind.</text:p>
                </text:list-item>
              </text:list>
            </text:section>
            <text:section text:name="artikel_id1-3-2-2-3-4" text:style-name="artikel">
              <text:p text:style-name="artikel_kop_titel"><text:span text:style-name="artikel_kop_label">Artikel</text:span> <text:span text:style-name="artikel_kop_nr">13.</text:span> Hoogte tegemoetkoming en betaling SMI</text:p>
              <text:p text:style-name="al">Burgemeester en wethouders verlenen een tegemoetkoming in de kosten van kinderopvang voor SMI van maximaal 12 uur per week met een maximum van vier dagdelen per week, met de voorwaarden zoals genoemd in artikel 8 lid 3, 4 en 5.</text:p>
            </text:section>
            <text:section text:name="artikel_id1-3-2-2-3-5" text:style-name="artikel">
              <text:p text:style-name="artikel_kop_titel"><text:span text:style-name="artikel_kop_label">Artikel</text:span> <text:span text:style-name="artikel_kop_nr">14.</text:span> Geen tegemoetkoming SMI</text:p>
              <text:p text:style-name="al">Er wordt geen tegemoetkoming in de kosten van kinderopvang op grond van SMI verstrekt indien:</text:p>
              <text:list text:style-name="id1-3-2-2-3-5-3">
                <text:list-item text:style-override="id1-3-2-2-3-5-3-1">
                  <text:number>a.</text:number>
                  <text:p text:style-name="al">de voorschoolse voorziening niet geregistreerd is in het LRKP;</text:p>
                </text:list-item>
                <text:list-item text:style-override="id1-3-2-2-3-5-3-2">
                  <text:number>b.</text:number>
                  <text:p text:style-name="al">de voorschoolse voorziening niet is gevestigd in gemeente Overbetuwe;</text:p>
                </text:list-item>
                <text:list-item text:style-override="id1-3-2-2-3-5-3-3">
                  <text:number>c.</text:number>
                  <text:p text:style-name="al">de ouder(s)/verzorger(s) en/of het betreffend kind niet woonachtig is/zijn in de gemeente Overbetuwe;</text:p>
                </text:list-item>
                <text:list-item text:style-override="id1-3-2-2-3-5-3-4">
                  <text:number>d.</text:number>
                  <text:p text:style-name="al">voor het kind bij een andere voorschoolse voorziening in de gemeente Overbetuwe al een tegemoetkoming verstrekt wordt.</text:p>
                </text:list-item>
                <text:list-item text:style-override="id1-3-2-2-3-5-3-5">
                  <text:number>e.</text:number>
                  <text:p text:style-name="al">voldoende opvang geboden kan worden vanuit het eigen sociale netwerk;</text:p>
                </text:list-item>
                <text:list-item text:style-override="id1-3-2-2-3-5-3-6">
                  <text:number>f.</text:number>
                  <text:p text:style-name="al">er recht is op een tegemoetkoming vanwege een voorliggende voorziening.</text:p>
                </text:list-item>
              </text:list>
            </text:section>
            <text:section text:name="artikel_id1-3-2-2-3-6" text:style-name="artikel">
              <text:p text:style-name="artikel_kop_titel"><text:span text:style-name="artikel_kop_label">Artikel</text:span> <text:span text:style-name="artikel_kop_nr">16.</text:span> Inwerkingtreding</text:p>
              <text:p text:style-name="al">Deze regeling treedt in werking op 19 maart 2024 en werkt terug tot 1 januari 2024.</text:p>
              <text:p text:style-name="al">De Subsidieregeling tegemoetkoming kosten kinderopvang gemeente Overbetuwe 2017, zoals vastgesteld op 11 april 2017 wordt ingetrokken.</text:p>
            </text:section>
            <text:section text:name="artikel_id1-3-2-2-3-7" text:style-name="artikel">
              <text:p text:style-name="artikel_kop_titel"><text:span text:style-name="artikel_kop_label">Artikel</text:span> <text:span text:style-name="artikel_kop_nr">17.</text:span> Citeertitel</text:p>
              <text:p text:style-name="al">Deze regeling wordt aangehaald als: Subsidieregeling peuteropvang en voorschoolse educatie gemeente Overbetuwe 2024.</text:p>
            </text:section>
            <text:p text:style-name="hoofdstuk_bottom"/>
          </text:section>
        </text:section>
        <text:section text:name="regeling-sluiting_id1-3-2-3" text:style-name="regeling-sluiting">
          <text:section text:name="ondertekening_id1-3-2-3-1">
            <text:p><text:span text:style-name="functie">Aldus besloten in de vergadering van 19 maart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text:span></text:p>
            <text:p><text:span text:style-name="functie">P.J.E. Breukers</text:span></text:p>
            <text:p><text:span text:style-name="functie"/></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2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lgemene subsidieverordening gemeente Overbetuwe 2016]|[http://lokaleregelgeving.overheid.nl/CVDR21887</meta:user-defined>
    <meta:user-defined meta:name="OVERHEIDop.referentienummer">2024-012929</meta:user-defined>
    <meta:user-defined meta:name="DCTERMS.alternative">Subsidieregeling tegemoetkoming peuteropvang en voorschoolse educatie  gemeente Overbetuwe 2024</meta:user-defined>
    <dc:language>nl</dc:language>
    <meta:user-defined meta:name="OVERHEIDop.locatietype/OVERHEIDop.gebiedsmarkering">Gemeente</meta:user-defined>
    <meta:user-defined meta:name="DC.title">Subsidieregeling peuteropvang en voorschoolse educatie gemeente Overbetuwe 2024</meta:user-defined>
    <meta:user-defined meta:name="DCTERMS.W3CDTF/DCTERMS.available">2024-03-27</meta:user-defined>
    <meta:user-defined meta:name="DCTERMS.W3CDTF/OVERHEIDop.jaargang">2024</meta:user-defined>
    <meta:user-defined meta:name="OVERHEIDop.publicationIssue">134249</meta:user-defined>
    <meta:user-defined meta:name="OVERHEIDop.betreftRegeling">CVDR717625_1</meta:user-defined>
    <meta:user-defined meta:name="xs:date/OVERHEIDop.startdatum">2024-03-28</meta:user-defined>
    <meta:user-defined meta:name="OVERHEIDop.GmbID/DC.identifier">gmb-2024-134249</meta:user-defined>
    <meta:user-defined meta:name="OVERHEIDop.versieInformatie"/>
  </office:meta>
</office:document-meta>
</file>