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. Jurrienstraat 42 te Deventer (7829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ultan Abdulhamidhan Moskee Deventer ontvangen voor het evenement Kinder festijn plaatsvindend van 10 mei 2024 t/m 12 mei 2024   bij St. Jurrienstraat 42 te Deventer.</text:p>
            <text:p text:style-name="common-al">De aanvraag ligt van 26 maart 2024 t/m 9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4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t. Jurrienstraat 42 te Deventer (78292-2024)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245</meta:user-defined>
    <meta:user-defined meta:name="OVERHEIDop.GmbID/DC.identifier">gmb-2024-134245</meta:user-defined>
    <meta:user-defined meta:name="OVERHEIDop.versieInformatie"/>
  </office:meta>
</office:document-meta>
</file>