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van een woning aan Dahlialaan 82, 2343X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ahlialaan 82, 2343XJ Oegstgeest - het plaatsen van een dakkapel in het voordakvlak van een woning (22-03-2024/ Z/24/18922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424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221</meta:user-defined>
    <meta:user-defined meta:name="DCTERMS.abstract">het plaatsen van een dakkapel in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van een woning aan Dahlialaan 82, 2343XJ Oegstg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240</meta:user-defined>
    <meta:user-defined meta:name="OVERHEIDop.GmbID/DC.identifier">gmb-2024-134240</meta:user-defined>
    <meta:user-defined meta:name="OVERHEIDop.versieInformatie"/>
  </office:meta>
</office:document-meta>
</file>