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Kruisweg 789, Hoofddorp - het intrekken van de verleende vergunning (zaak 2234471) voor het vervangen van bestaande luif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op verzoek van de vergunninghouder intrekken van de vergunning van H.I.G. Netherlands 3 B.V. van 13 december 2016 (zaaknummer 2234471) voor het vervangen van de bestaande luifels. Datum besluit: 21 maart 2024 Aanvrager: H.I.G. Netherlands 3 B.V Zaaknummer: 123274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2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255</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Kruisweg 789, Hoofddorp - het intrekken van de verleende vergunning (zaak 2234471) voor het vervangen van bestaande luifels</meta:user-defined>
    <meta:user-defined meta:name="OVERHEIDop.datumEindeReactietermijn">2024-05-03</meta:user-defined>
    <meta:user-defined meta:name="OVERHEIDop.terinzageleggingBG">https://mozardloket.odnzkg.nl/mozard/!suite42.scherm1260?mObj=1368255</meta:user-defined>
    <meta:user-defined meta:name="DCTERMS.W3CDTF/DCTERMS.available">2024-03-26</meta:user-defined>
    <meta:user-defined meta:name="DCTERMS.W3CDTF/OVERHEIDop.jaargang">2024</meta:user-defined>
    <meta:user-defined meta:name="OVERHEIDop.publicationIssue">134226</meta:user-defined>
    <meta:user-defined meta:name="OVERHEIDop.GmbID/DC.identifier">gmb-2024-134226</meta:user-defined>
    <meta:user-defined meta:name="OVERHEIDop.versieInformatie"/>
  </office:meta>
</office:document-meta>
</file>