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3-1-1">
      <style:table-column-properties/>
    </style:style>
    <style:style style:family="table-column" style:parent-style-name="colspec" style:name="id1-3-2-2-22-3-3-1-2">
      <style:table-column-properties/>
    </style: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0-3-3-2-3-1-1">
      <style:table-column-properties/>
    </style:style>
    <style:style style:family="table-column" style:parent-style-name="colspec" style:name="id1-3-2-2-30-3-3-2-3-1-2">
      <style:table-column-properties/>
    </style: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text:list-style style:name="id1-3-2-4-36-1-8-4-3-1">
      <text:list-level-style-bullet style:num-suffix="" text:bullet-char="​" text:level="1">
        <style:list-level-properties text:min-label-width="10mm"/>
      </text:list-level-style-bullet>
    </text:list-style>
    <text:list-style style:name="id1-3-2-4-36-1-8-4-3-1-1">
      <text:list-level-style-bullet style:num-suffix=""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text:list-style style:name="id1-3-2-4-46-1-8-4-3-1">
      <text:list-level-style-bullet style:num-suffix="" text:bullet-char="​" text:level="1">
        <style:list-level-properties text:min-label-width="10mm"/>
      </text:list-level-style-bullet>
    </text:list-style>
    <text:list-style style:name="id1-3-2-4-46-1-8-4-3-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huisvesting arbeidsmigranten landelijk gebied Noordoostpolder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6 januari 2024, no. 24.0000029;</text:p>
            <text:p text:style-name="al"/>
            <text:p text:style-name="al">overwegende dat: </text:p>
            <text:p text:style-name="al"/>
            <text:list text:style-name="id1-3-2-1-1-7">
              <text:list-item text:style-override="id1-3-2-1-1-7-1">
                <text:number>-</text:number>
                <text:p text:style-name="al">Het wenselijk is om een beleidsregel vast te stellen voor de wijze van huisvesten van arbeidsmigranten in het landelijk gebied;</text:p>
              </text:list-item>
              <text:list-item text:style-override="id1-3-2-1-1-7-2">
                <text:number>-</text:number>
                <text:p text:style-name="al">Arbeidsmigranten binnen gemeente Noordoostpolder legaal en behoorlijk worden gehuisvest.</text:p>
              </text:list-item>
            </text:list>
            <text:p text:style-name="al">gelet op:</text:p>
            <text:p text:style-name="al"/>
            <text:list text:style-name="id1-3-2-1-1-10">
              <text:list-item text:style-override="id1-3-2-1-1-10-1">
                <text:number>-</text:number>
                <text:p text:style-name="al">artikel 4.81, lid 1 van de Algemene wet bestuursrecht; </text:p>
              </text:list-item>
              <text:list-item text:style-override="id1-3-2-1-1-10-2">
                <text:number>-</text:number>
                <text:p text:style-name="al">artikel 4.1 lid 1 en artikel 5.1 lid 1 onder a Omgevingswet;</text:p>
              </text:list-item>
            </text:list>
            <text:p text:style-name="al">Gezien het door de gemeenteraad op 26 februari 2024 vastgestelde Beleid arbeidsmigranten Noordoostpolder;</text:p>
            <text:p text:style-name="al"/>
            <text:p text:style-name="al">B E S L U I T:</text:p>
            <text:p text:style-name="al"/>
            <text:p text:style-name="al">vast te stellen de: <text:span text:style-name="nadrukvet">Beleidsregel huisvesting arbeidsmigranten landelijk gebied Noordoostpolder</text:span></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EN</text:p>
          </text:section>
          <text:section text:name="artikel_id1-3-2-2-2" text:style-name="artikel">
            <text:p text:style-name="artikel_kop_titel"><text:span text:style-name="artikel_kop_label">Artikel</text:span> <text:span text:style-name="artikel_kop_nr">1</text:span> Doel</text:p>
            <text:p text:style-name="al">Deze beleidsregel is het afwegingskader voor het beoordelen van aanvragen voor buitenplanse omgevingsactiviteiten voor vier verschillende vormen van huisvesting voor arbeidsmigranten in het landelijk gebied van Noordoostpolder.</text:p>
          </text:section>
          <text:section text:name="artikel_id1-3-2-2-3" text:style-name="artikel">
            <text:p text:style-name="artikel_kop_titel"><text:span text:style-name="artikel_kop_label">Artikel</text:span> <text:span text:style-name="artikel_kop_nr">2</text:span> Begripsbepalingen</text:p>
            <text:p text:style-name="al">In deze beleidsregel wordt verstaan onder:</text:p>
            <text:list text:style-name="id1-3-2-2-3-3">
              <text:list-item text:style-override="id1-3-2-2-3-3-1">
                <text:number>a.</text:number>
                <text:p text:style-name="al">Arbeidsmigrant: onderdaan van een andere staat die zijn hoofdverblijf niet in Nederland heeft en in Nederland verblijft om tijdelijk werkzaamheden te verrichten;</text:p>
              </text:list-item>
              <text:list-item text:style-override="id1-3-2-2-3-3-2">
                <text:number>b.</text:number>
                <text:p text:style-name="al">Erf: al dan niet uitgebreid oorspronkelijk bouwperceel omsloten door een erfsingel en een sloot in het landelijk gebied, de oorspronkelijke arbeiderswoningen daaronder niet begrepen;</text:p>
              </text:list-item>
              <text:list-item text:style-override="id1-3-2-2-3-3-3">
                <text:number>c.</text:number>
                <text:p text:style-name="al">Huisvesting: het bedrijfsmatig aanbieden van logies aan arbeidsmigranten;</text:p>
              </text:list-item>
              <text:list-item text:style-override="id1-3-2-2-3-3-4">
                <text:number>d.</text:number>
                <text:p text:style-name="al">Huisvestingslocatie: terrein ingericht voor de huisvesting;</text:p>
              </text:list-item>
              <text:list-item text:style-override="id1-3-2-2-3-3-5">
                <text:number>e.</text:number>
                <text:p text:style-name="al">Logies: een gebruiksfunctie voor het bieden van recreatief verblijf of tijdelijk onderdak aan personen;</text:p>
              </text:list-item>
              <text:list-item text:style-override="id1-3-2-2-3-3-6">
                <text:number>f.</text:number>
                <text:p text:style-name="al">Landelijk gebied: het binnendijkse grondgebied van Noordoostpolder dat niet onder de bebouwde kom valt;</text:p>
              </text:list-item>
              <text:list-item text:style-override="id1-3-2-2-3-3-7">
                <text:number>g.</text:number>
                <text:p text:style-name="al">Solitair erf: een erf dat op 100 meter of meer van enig ander erf ligt in het landelijk gebied.</text:p>
              </text:list-item>
              <text:list-item text:style-override="id1-3-2-2-3-3-8">
                <text:number>h.</text:number>
                <text:p text:style-name="al">Glastuinbouwgebied: het in het Omgevingsplan als glastuinbouwgebied aangemerkte gebied. </text:p>
              </text:list-item>
              <text:list-item text:style-override="id1-3-2-2-3-3-9">
                <text:number>i.</text:number>
                <text:p text:style-name="al">Huishouden: één persoon of meerdere personen in de vorm van een samenlevingsverband, die een duurzame gemeenschappelijke huishouding voeren of willen voeren, waarbij sprake is van onderlinge verbondenheid en continuïteit in de samenstelling ervan.</text:p>
              </text:list-item>
              <text:list-item text:style-override="id1-3-2-2-3-3-10">
                <text:number>j.</text:number>
                <text:p text:style-name="al">Gebouw: bouwwerk, dat een voor mensen toegankelijke, overdekte, geheel of gedeeltelijk met wanden omsloten ruimte vormt. Waarbij een bouwwerk een constructie van enige omvang van hout, steen, metaal of ander materiaal is, die op plaats van bestemming hetzij direct of indirect met de grond verbonden is, hetzij direct of indirect steun vindt in of op de grond, bedoeld om ter plaatse te functioneren.</text:p>
              </text:list-item>
            </text:list>
          </text:section>
          <text:section text:name="artikel_id1-3-2-2-4" text:style-name="artikel">
            <text:p text:style-name="artikel_kop_titel"><text:span text:style-name="artikel_kop_label">Artikel</text:span> <text:span text:style-name="artikel_kop_nr">3</text:span> Werkingssfeer</text:p>
            <text:p text:style-name="al">Deze beleidsregel geldt voor het gehele landelijk gebied voor zover dit binnen het grondgebied van de gemeente Noordoostpolder valt.</text:p>
            <text:p text:style-name="al"/>
          </text:section>
          <text:section text:name="paragraaf_id1-3-2-2-5" text:style-name="paragraaf">
            <text:p text:style-name="paragraaf_kop"><text:span text:style-name="label"/> <text:span text:style-name="nr">II.</text:span>  HUISVESTING IN VIER CATEGORIEËN</text:p>
          </text:section>
          <text:section text:name="artikel_id1-3-2-2-6" text:style-name="artikel">
            <text:p text:style-name="artikel_kop_titel"><text:span text:style-name="artikel_kop_label">Artikel</text:span> <text:span text:style-name="artikel_kop_nr">4</text:span> Vormen van huisvesting</text:p>
            <text:p text:style-name="al">Het college onderscheidt de volgende vier categorieën van huisvesting:</text:p>
            <text:list text:style-name="id1-3-2-2-6-3">
              <text:list-item text:style-override="id1-3-2-2-6-3-1">
                <text:number>a.</text:number>
                <text:p text:style-name="al">Huisvestingscategorie 0: huisvesting voor maximaal 20 arbeidsmigranten voor maximaal 12 weken aaneengesloten;</text:p>
              </text:list-item>
              <text:list-item text:style-override="id1-3-2-2-6-3-2">
                <text:number>b.</text:number>
                <text:p text:style-name="al">Huisvestingscategorie 1: huisvesting voor maximaal 20 arbeidsmigranten;</text:p>
              </text:list-item>
              <text:list-item text:style-override="id1-3-2-2-6-3-3">
                <text:number>c.</text:number>
                <text:p text:style-name="al">Huisvestingscategorie 2: huisvesting voor 21 tot en met 150 arbeidsmigranten;</text:p>
              </text:list-item>
              <text:list-item text:style-override="id1-3-2-2-6-3-4">
                <text:number>d.</text:number>
                <text:p text:style-name="al">Huisvestingscategorie 3: huisvesting voor 300 arbeidsmigranten.</text:p>
              </text:list-item>
            </text:list>
          </text:section>
          <text:section text:name="paragraaf_id1-3-2-2-7" text:style-name="paragraaf">
            <text:p text:style-name="paragraaf_kop"><text:span text:style-name="label"/> <text:span text:style-name="nr">III.</text:span>  ALGEMENE CRITERIA</text:p>
          </text:section>
          <text:section text:name="artikel_id1-3-2-2-8" text:style-name="artikel">
            <text:p text:style-name="artikel_kop_titel"><text:span text:style-name="artikel_kop_label">Artikel</text:span> <text:span text:style-name="artikel_kop_nr">5</text:span> Algemene toetsingscriteria</text:p>
            <text:p text:style-name="al">Een aanvraag voor, of melding van, een buitenplanse omgevingsactiviteit bestaande uit de huisvesting van arbeidsmigranten in alle huisvestingscategorieën moet ten minste voldoen aan de volgende criteria:</text:p>
            <text:list text:style-name="id1-3-2-2-8-3">
              <text:list-item text:style-override="id1-3-2-2-8-3-1">
                <text:number>a.</text:number>
                <text:p text:style-name="al">Huisvesting vindt plaats in een gebouw;</text:p>
              </text:list-item>
              <text:list-item text:style-override="id1-3-2-2-8-3-2">
                <text:number>b.</text:number>
                <text:p text:style-name="al">Huisvesting vindt niet plaats in een losse unit, container, (sta)caravan of daaraan gelijk te stellen gebouw, tenzij het gaat om huisvestingscategorie 0 (Artikel 7);</text:p>
              </text:list-item>
              <text:list-item text:style-override="id1-3-2-2-8-3-3">
                <text:number>c.</text:number>
                <text:p text:style-name="al">Ieder gebouw voor huisvesting, heeft minimaal 15 m2 woon- en leefoppervlakte per arbeidsmigrant. Deze oppervlakte moet specifiek bestemd zijn voor het gebruik door arbeidsmigranten. </text:p>
              </text:list-item>
              <text:list-item text:style-override="id1-3-2-2-8-3-4">
                <text:number>d.</text:number>
                <text:p text:style-name="al">Per slaapkamer wordt maximaal 1 huishouden gevestigd, met een maximum van twee personen. </text:p>
              </text:list-item>
              <text:list-item text:style-override="id1-3-2-2-8-3-5">
                <text:number>e.</text:number>
                <text:p text:style-name="al">Iedere slaapkamer heeft een oppervlakte van minimaal 5,5m2 per persoon;</text:p>
              </text:list-item>
              <text:list-item text:style-override="id1-3-2-2-8-3-6">
                <text:number>f.</text:number>
                <text:p text:style-name="al">Parkeren gebeurt op de huisvestingslocatie;</text:p>
              </text:list-item>
              <text:list-item text:style-override="id1-3-2-2-8-3-7">
                <text:number>g.</text:number>
                <text:p text:style-name="al">De huisvesting belemmert omliggende erven niet onevenredig;</text:p>
              </text:list-item>
              <text:list-item text:style-override="id1-3-2-2-8-3-8">
                <text:number>h.</text:number>
                <text:p text:style-name="al">De ontsluiting van de huisvestingslocatie en de verkeersafwikkeling is in verhouding met de toename van verkeer;</text:p>
              </text:list-item>
              <text:list-item text:style-override="id1-3-2-2-8-3-9">
                <text:number>i.</text:number>
                <text:p text:style-name="al">Het aantal parkeerplaatsen voldoet aan de parkeernormen, waarbij uitgegaan wordt van de parkeernormen in de dan van toepassing zijnde parkeernota van de gemeente Noordoostpolder;</text:p>
              </text:list-item>
              <text:list-item text:style-override="id1-3-2-2-8-3-10">
                <text:number>j.</text:number>
                <text:p text:style-name="al">Een veilige afwikkeling van het verkeer binnen en buiten de huisvestinglocatie is voldoende geborgd;</text:p>
              </text:list-item>
              <text:list-item text:style-override="id1-3-2-2-8-3-11">
                <text:number>k.</text:number>
                <text:p text:style-name="al">De brandveiligheid is gewaarborgd;</text:p>
              </text:list-item>
              <text:list-item text:style-override="id1-3-2-2-8-3-12">
                <text:number>l.</text:number>
                <text:p text:style-name="al">Bij toename van bebouwing en verharding is voldoende waterberging gewaarborgd;</text:p>
              </text:list-item>
              <text:list-item text:style-override="id1-3-2-2-8-3-13">
                <text:number>m.</text:number>
                <text:p text:style-name="al">De huisvesting gaat niet ten koste van de erfsingel.</text:p>
              </text:list-item>
            </text:list>
          </text:section>
          <text:section text:name="artikel_id1-3-2-2-9" text:style-name="artikel">
            <text:p text:style-name="artikel_kop_titel"><text:span text:style-name="artikel_kop_label">Artikel</text:span> <text:span text:style-name="artikel_kop_nr">6</text:span> Huisvesting voor eigen personeel</text:p>
            <text:list text:style-name="id1-3-2-2-9-2">
              <text:list-item text:style-override="id1-3-2-2-9-2">
                <text:number>1.</text:number>
                <text:p text:style-name="al">Specifiek voor categorie 1 en voor de uitzondering in het glastuinbouwgebied voor categorie 2, moet een aanvrager met een bedrijfsplan aannemelijk maken dat de huisvesting nodig is voor het bedrijf dat gevestigd is op die huisvestingslocatie;</text:p>
              </text:list-item>
              <text:list-item text:style-override="id1-3-2-2-9-3">
                <text:number>2.</text:number>
                <text:p text:style-name="al">In het bedrijfsplan wordt minimaal aangetoond:</text:p>
                <text:list text:style-name="id1-3-2-2-9-3-3">
                  <text:list-item text:style-override="id1-3-2-2-9-3-3-1">
                    <text:number>a.</text:number>
                    <text:p text:style-name="al">hoeveel arbeidsmigranten nodig zijn voor de bedrijfsvoering gedurende een jaar, waarbij ook wordt ingegaan op de voorziene toekomstige ontwikkeling van het bedrijf;</text:p>
                  </text:list-item>
                  <text:list-item text:style-override="id1-3-2-2-9-3-3-2">
                    <text:number>b.</text:number>
                    <text:p text:style-name="al">hoe het aantal voor de bedrijfsvoering benodigde arbeidsmigranten zich verhoudt tot de gemiddelde landelijke cijfers. In geval van een agrarisch bedrijf dient dit gespecificeerd te worden naar teelt en uitgedrukt in arbeidsjaareenheden (aje);</text:p>
                  </text:list-item>
                  <text:list-item text:style-override="id1-3-2-2-9-3-3-3">
                    <text:number>c.</text:number>
                    <text:p text:style-name="al">hoe de organisatie van de huisvesting eruitziet. Bijvoorbeeld de contractsituatie voor de arbeidsmigranten ten aanzien van arbeids- en huurcontracten, en of er een samenwerking met een gespecialiseerd en gecertificeerd uitzendbureau wordt aangegaan;</text:p>
                  </text:list-item>
                  <text:list-item text:style-override="id1-3-2-2-9-3-3-4">
                    <text:number>d.</text:number>
                    <text:p text:style-name="al">hoe de bezetting van de huisvesting buiten een eventuele seizoenpiek in de bedrijfsvoering wordt ingevuld. </text:p>
                  </text:list-item>
                </text:list>
              </text:list-item>
              <text:list-item text:style-override="id1-3-2-2-9-4">
                <text:number>3.</text:number>
                <text:p text:style-name="al">Meer huisvesting dan noodzakelijk is voor de bedrijfsvoering van het bedrijf is niet toegestaan, waarbij werknemers die geen arbeidsmigrant zijn niet meetellen voor de noodzakelijke omvang van de huisvesting.</text:p>
              </text:list-item>
              <text:list-item text:style-override="id1-3-2-2-9-5">
                <text:number>4.</text:number>
                <text:p text:style-name="al">Het is toegestaan om buiten een eventuele seizoenpiek in de bedrijfsvoering tijdelijk huisvesting te bieden aan arbeidsmigranten van andere ondernemers, maar tenminste 60% van de arbeidsmigranten moet bij het eigen bedrijf werkzaam zijn. De overige 40% moet vooral in het in de directe omgeving werken.</text:p>
                <text:p text:style-name="al"/>
              </text:list-item>
            </text:list>
          </text:section>
          <text:section text:name="paragraaf_id1-3-2-2-10" text:style-name="paragraaf">
            <text:p text:style-name="paragraaf_kop"><text:span text:style-name="label"/> <text:span text:style-name="nr">IV.</text:span>  AANVULLENDE CRITERIA HUISVESTINGSCATEGORIE 0</text:p>
            <text:section text:name="structuurtekst_id1-3-2-2-10-2" text:style-name="structuurtekst">
              <text:p text:style-name="al">In deze paragraaf worden de specifieke criteria en procedures voor huisvestingscategorie 0 besproken. Deze categorie biedt voor maximaal 12 aaneengesloten weken per kalenderjaar plaats aan maximaal 20 arbeidsmigranten.</text:p>
            </text:section>
          </text:section>
          <text:section text:name="artikel_id1-3-2-2-11" text:style-name="artikel">
            <text:p text:style-name="artikel_kop_titel"><text:span text:style-name="artikel_kop_label">Artikel</text:span> <text:span text:style-name="artikel_kop_nr">7</text:span> Aanvullende toetsingscriteria huisvestingscategorie 0</text:p>
            <text:p text:style-name="al">Een melding voor huisvestingscategorie 0 voldoet aanvullend aan de volgende vereisten:</text:p>
            <text:list text:style-name="id1-3-2-2-11-3">
              <text:list-item text:style-override="id1-3-2-2-11-3-1">
                <text:number>a.</text:number>
                <text:p text:style-name="al">De huisvesting vindt uitsluitend plaats op een erf met een agrarische bestemming in het landelijk gebied;</text:p>
              </text:list-item>
              <text:list-item text:style-override="id1-3-2-2-11-3-2">
                <text:number>b.</text:number>
                <text:p text:style-name="al">De huisvesting vindt plaats in een losse unit of (sta)caravan;</text:p>
              </text:list-item>
              <text:list-item text:style-override="id1-3-2-2-11-3-3">
                <text:number>c.</text:number>
                <text:p text:style-name="al">Een losse unit of (sta)caravan wordt minimaal achter het denkbeeldige verlengde van de achtergevel van de bedrijfswoning geplaatst;</text:p>
              </text:list-item>
              <text:list-item text:style-override="id1-3-2-2-11-3-4">
                <text:number>d.</text:number>
                <text:p text:style-name="al">De huisvesting vindt enkel plaats na afstemming met het waterschap over lozing van afvalwater;</text:p>
              </text:list-item>
              <text:list-item text:style-override="id1-3-2-2-11-3-5">
                <text:number>e.</text:number>
                <text:p text:style-name="al">De huisvesting is enkel voor een arbeidsmigrant, die werkt voor het bedrijf dat gevestigd is op het betreffende erf;</text:p>
              </text:list-item>
              <text:list-item text:style-override="id1-3-2-2-11-3-6">
                <text:number>f.</text:number>
                <text:p text:style-name="al">De huisvesting wordt maximaal 12 weken aaneengesloten per kalenderjaar ingezet. Na afloop van deze periode wordt de unit of (sta)caravan verwijderd en wordt de situatie op het perceel weer in oude staat hersteld;</text:p>
              </text:list-item>
              <text:list-item text:style-override="id1-3-2-2-11-3-7">
                <text:number>g.</text:number>
                <text:p text:style-name="al">De huisvesting vindt plaats binnen het bestaande erf;</text:p>
              </text:list-item>
              <text:list-item text:style-override="id1-3-2-2-11-3-8">
                <text:number>h.</text:number>
                <text:p text:style-name="al">Voor de melding wordt het meldingsformulier gebruikt dat hiervoor bedoeld is.</text:p>
              </text:list-item>
            </text:list>
          </text:section>
          <text:section text:name="paragraaf_id1-3-2-2-12" text:style-name="paragraaf">
            <text:p text:style-name="paragraaf_kop"><text:span text:style-name="label"/> <text:span text:style-name="nr">V.</text:span>  PROCEDURE EN CRITERIA HUISVESTINGSCATEGORIE 1</text:p>
            <text:section text:name="structuurtekst_id1-3-2-2-12-2" text:style-name="structuurtekst">
              <text:p text:style-name="al">In deze paragraaf worden de specifieke criteria en procedures voor huisvestingscategorie 1 besproken. Deze categorie biedt plaats aan maximaal 20 arbeidsmigranten.</text:p>
            </text:section>
          </text:section>
          <text:section text:name="artikel_id1-3-2-2-13" text:style-name="artikel">
            <text:p text:style-name="artikel_kop_titel"><text:span text:style-name="artikel_kop_label">Artikel</text:span> <text:span text:style-name="artikel_kop_nr">8</text:span> Aanvraag</text:p>
            <text:p text:style-name="al">Huisvestingscategorie 1 staat doorlopend voor aanvragen open.</text:p>
          </text:section>
          <text:section text:name="artikel_id1-3-2-2-14" text:style-name="artikel">
            <text:p text:style-name="artikel_kop_titel"><text:span text:style-name="artikel_kop_label">Artikel</text:span> <text:span text:style-name="artikel_kop_nr">9</text:span> Aanvullende toetsingscriteria huisvestingscategorie 1</text:p>
            <text:p text:style-name="al">Een aanvraag voor huisvestingscategorie 1 moet naast de algemene criteria uit paragraaf “<text:span text:style-name="nadrukcur">III Algemene Criteria</text:span>” voldoen aan de volgende vereisten:</text:p>
            <text:list text:style-name="id1-3-2-2-14-3">
              <text:list-item text:style-override="id1-3-2-2-14-3-1">
                <text:number>a.</text:number>
                <text:p text:style-name="al">De huisvesting vindt plaats op een erf in het landelijk gebied met een agrarische, woon- of bedrijfsbestemming;</text:p>
              </text:list-item>
              <text:list-item text:style-override="id1-3-2-2-14-3-2">
                <text:number>b.</text:number>
                <text:p text:style-name="al">Per cluster van erven is maximaal één huisvestingscategorie 1 toegestaan;</text:p>
              </text:list-item>
              <text:list-item text:style-override="id1-3-2-2-14-3-3">
                <text:number>c.</text:number>
                <text:p text:style-name="al">De huisvesting voldoet aan de actuele criteria voor huisvesting van Stichting Normering Flexwonen (SNF) of daaraan gelijk te stellen. De aanvrager toont dit aan door binnen drie maanden na ingebruikname van de huisvesting, de certificatie volgens SNF of daaraan gelijk te stellen certificatie te overleggen aan de gemeente;</text:p>
              </text:list-item>
              <text:list-item text:style-override="id1-3-2-2-14-3-4">
                <text:number>d.</text:number>
                <text:p text:style-name="al">De huisvesting vindt enkel plaats na afstemming met het waterschap over lozing van afvalwater. Eventuele opwaarderingskosten of te nemen maatregelen komen voor rekening van de aanvrager;</text:p>
              </text:list-item>
              <text:list-item text:style-override="id1-3-2-2-14-3-5">
                <text:number>e.</text:number>
                <text:p text:style-name="al">Binnen een straal van 400 meter van een bestaande huisvestingscategorie 1, 2 of 3 wordt geen nieuwe huisvestingscategorie 1 gerealiseerd;</text:p>
              </text:list-item>
              <text:list-item text:style-override="id1-3-2-2-14-3-6">
                <text:number>f.</text:number>
                <text:p text:style-name="al">Huisvestingcategorie 1 wordt enkel gerealiseerd indien de aanvrager kan aantonen dat de huisvesting overwegend wordt gebruikt voor werknemers die werken voor het bedrijf dat behoort bij het betreffende erf. Initiatiefnemer moet dit met een bedrijfsplan aannemelijk maken.</text:p>
              </text:list-item>
            </text:list>
          </text:section>
          <text:section text:name="artikel_id1-3-2-2-15" text:style-name="artikel">
            <text:p text:style-name="artikel_kop_titel"><text:span text:style-name="artikel_kop_label">Artikel</text:span> <text:span text:style-name="artikel_kop_nr">10</text:span> Beoordelingsprocedure</text:p>
            <text:p text:style-name="al">Aanvragen voor huisvestingscategorie 1 worden afgehandeld in volgorde van binnenkomst, waarbij het moment van binnenkomst bij een incomplete aanvraag gelijkgesteld wordt aan het moment dat deze aanvraag alsnog compleet gemaakt is.</text:p>
            <text:p text:style-name="al"/>
          </text:section>
          <text:section text:name="paragraaf_id1-3-2-2-16" text:style-name="paragraaf">
            <text:p text:style-name="paragraaf_kop"><text:span text:style-name="label"/> <text:span text:style-name="nr">VI.</text:span>  PROCEDURE EN CRITERIA HUISVESTINGSCATEGORIE 2</text:p>
            <text:section text:name="structuurtekst_id1-3-2-2-16-2" text:style-name="structuurtekst">
              <text:p text:style-name="al">In deze paragraaf worden de specifieke criteria en procedures voor huisvestingscategorie 2 besproken. Deze categorie biedt plaats aan maximaal 150 arbeidsmigranten.</text:p>
            </text:section>
          </text:section>
          <text:section text:name="artikel_id1-3-2-2-17" text:style-name="artikel">
            <text:p text:style-name="artikel_kop_titel"><text:span text:style-name="artikel_kop_label">Artikel</text:span> <text:span text:style-name="artikel_kop_nr">11</text:span> Inschrijvingsronde</text:p>
            <text:list text:style-name="id1-3-2-2-17-2">
              <text:list-item text:style-override="id1-3-2-2-17-2">
                <text:number>1.</text:number>
                <text:p text:style-name="al">Zolang er meer dan twee mogelijkheden voor huisvestingscategorie 2 beschikbaar zijn, staat deze categorie doorlopend voor aanvragen open.</text:p>
              </text:list-item>
              <text:list-item text:style-override="id1-3-2-2-17-3">
                <text:number>2.</text:number>
                <text:p text:style-name="al">Zodra er slechts één of twee mogelijkheden voor huisvestingscategorie 2 beschikbaar zijn, zal de gemeente een openbare inschrijvingsronde openen zodra geïnteresseerden hierom verzoeken. Op deze manier zijn de kansen van alle geïnteresseerden even groot.</text:p>
              </text:list-item>
            </text:list>
          </text:section>
          <text:section text:name="artikel_id1-3-2-2-18" text:style-name="artikel">
            <text:p text:style-name="artikel_kop_titel"><text:span text:style-name="artikel_kop_label">Artikel</text:span> <text:span text:style-name="artikel_kop_nr">12</text:span> Openbare kennisgeving</text:p>
            <text:list text:style-name="id1-3-2-2-18-2">
              <text:list-item text:style-override="id1-3-2-2-18-2">
                <text:number>1.</text:number>
                <text:p text:style-name="al">Indien er een openbare inschrijvingsronde geopend wordt, zal de gemeente hiervan tijdig openbaar kennisgeven;</text:p>
              </text:list-item>
              <text:list-item text:style-override="id1-3-2-2-18-3">
                <text:number>2.</text:number>
                <text:p text:style-name="al">Deze kennisgeving gebeurt in ieder geval op de gemeentewebsite en in het elektronisch Gemeenteblad;</text:p>
              </text:list-item>
              <text:list-item text:style-override="id1-3-2-2-18-4">
                <text:number>3.</text:number>
                <text:p text:style-name="al">Hierbij zal minimaal vermeld worden:</text:p>
                <text:list text:style-name="id1-3-2-2-18-4-3">
                  <text:list-item text:style-override="id1-3-2-2-18-4-3-1">
                    <text:number>a.</text:number>
                    <text:p text:style-name="al">de periode waarin aanvragen kunnen worden ingediend (aanvraagtijdvak);</text:p>
                  </text:list-item>
                  <text:list-item text:style-override="id1-3-2-2-18-4-3-2">
                    <text:number>b.</text:number>
                    <text:p text:style-name="al">de eisen waaraan aanvragen moeten voldoen, of een verwijzing naar de locatie op de gemeentewebsite waar deze eisen geraadpleegd kunnen worden;</text:p>
                  </text:list-item>
                  <text:list-item text:style-override="id1-3-2-2-18-4-3-3">
                    <text:number>c.</text:number>
                    <text:p text:style-name="al">de wijze waarop aanvragen behoren te worden ingediend;</text:p>
                  </text:list-item>
                  <text:list-item text:style-override="id1-3-2-2-18-4-3-4">
                    <text:number>d.</text:number>
                    <text:p text:style-name="al">het maximumaantal beschikbare huisvestingslocaties;</text:p>
                  </text:list-item>
                  <text:list-item text:style-override="id1-3-2-2-18-4-3-5">
                    <text:number>e.</text:number>
                    <text:p text:style-name="al">de methode aan de hand waarvan de beschikbare huisvestingslocatie(s) zal of zullen worden verdeeld;</text:p>
                  </text:list-item>
                  <text:list-item text:style-override="id1-3-2-2-18-4-3-6">
                    <text:number>f.</text:number>
                    <text:p text:style-name="al">de wijze waarop potentieel gegadigden vragen kunnen stellen ter verduidelijking van (specifieke onderdelen van) de verdelingsprocedure en de daarbij toe te passen criteria.</text:p>
                  </text:list-item>
                </text:list>
              </text:list-item>
              <text:list-item text:style-override="id1-3-2-2-18-5">
                <text:number>4.</text:number>
                <text:p text:style-name="al">Na de kennisgeving hebben potentieel gegadigden vier weken de gelegenheid om vragen te stellen ter verduidelijking van (specifieke onderdelen van) de verdelingsprocedure en de daarbij toe te passen criteria. Deze vragen kunnen schriftelijk dan wel digitaal ingediend worden. De ingekomen vragen worden van een reactie voorzien en bij wijze van een ‘Nota van Inlichtingen’ voor ommekomst van de indieningstermijn via de gemeentelijke website voor een ieder digitaal raadpleegbaar gesteld.</text:p>
              </text:list-item>
            </text:list>
          </text:section>
          <text:section text:name="artikel_id1-3-2-2-19" text:style-name="artikel">
            <text:p text:style-name="artikel_kop_titel"><text:span text:style-name="artikel_kop_label">Artikel</text:span> <text:span text:style-name="artikel_kop_nr">13</text:span> Aanvraag</text:p>
            <text:list text:style-name="id1-3-2-2-19-2">
              <text:list-item text:style-override="id1-3-2-2-19-2">
                <text:number>1.</text:number>
                <text:p text:style-name="al">Indiener dient een aanvraag in binnen zes maanden na de dag van openbare kennisgeving. Indien een deel van de aanvraag ontbreekt, wordt de indiener hierop gewezen. Vervolgens dient de indiener de ontbrekende zaken binnen twee weken na de aanvraag alsnog aan te leveren, om deel te nemen aan de beoordelingsprocedure.</text:p>
              </text:list-item>
              <text:list-item text:style-override="id1-3-2-2-19-3">
                <text:number>2.</text:number>
                <text:p text:style-name="al">Initiatiefnemers mogen per kadastraal adres slechts één aanvraag doen. Indien een tweede aanvraag ingediend wordt, vervalt de eerste;</text:p>
              </text:list-item>
              <text:list-item text:style-override="id1-3-2-2-19-4">
                <text:number>3.</text:number>
                <text:p text:style-name="al">Hierbij dient de aanvraag in ieder geval vergezeld te gaan met:</text:p>
                <text:list text:style-name="id1-3-2-2-19-4-3">
                  <text:list-item text:style-override="id1-3-2-2-19-4-3-1">
                    <text:number>a.</text:number>
                    <text:p text:style-name="al">een ruimtelijke onderbouwing waaruit de planologische aanvaardbaarheid van de locatie blijkt;</text:p>
                  </text:list-item>
                  <text:list-item text:style-override="id1-3-2-2-19-4-3-2">
                    <text:number>b.</text:number>
                    <text:p text:style-name="al">een document waaruit blijkt dat de exploitant gerechtigd is over de locatie te beschikken;</text:p>
                  </text:list-item>
                  <text:list-item text:style-override="id1-3-2-2-19-4-3-3">
                    <text:number>c.</text:number>
                    <text:p text:style-name="al">een volledig ingevuld en ondertekend vragenformulier in het kader van de Wet bevordering integriteitsbeoordelingen door het openbaar bestuur (Wet Bibob).</text:p>
                  </text:list-item>
                </text:list>
              </text:list-item>
            </text:list>
          </text:section>
          <text:section text:name="artikel_id1-3-2-2-20" text:style-name="artikel">
            <text:p text:style-name="artikel_kop_titel"><text:span text:style-name="artikel_kop_label">Artikel</text:span> <text:span text:style-name="artikel_kop_nr">14</text:span> Aanvullende toetsingscriteria huisvestingscategorie 2</text:p>
            <text:p text:style-name="al">Alle binnengekomen aanvragen moeten minimaal aan de Algemene Toetsingscriteria (artikel 5) en de aanvullende toetsingscriteria van dit artikel voldoen.</text:p>
            <text:list text:style-name="id1-3-2-2-20-3">
              <text:list-item text:style-override="id1-3-2-2-20-3-1">
                <text:number>1.</text:number>
                <text:p text:style-name="al">Van huisvestingcategorie 2 mogen er binnen gemeente Noordoostpolder maximaal twaalf worden gerealiseerd;</text:p>
              </text:list-item>
              <text:list-item text:style-override="id1-3-2-2-20-3-2">
                <text:number>2.</text:number>
                <text:p text:style-name="al">Huisvesting vindt plaats op een solitair erf in het landelijk gebied. In het glastuinbouwgebied geldt dat voor huisvesting ten behoeve van het eigen bedrijf dit ook mogelijk is buiten het erf, mits</text:p>
                <text:list text:style-name="id1-3-2-2-20-3-2-3">
                  <text:list-item text:style-override="id1-3-2-2-20-3-2-3-1">
                    <text:number>a.</text:number>
                    <text:p text:style-name="al">aanvrager kan aantonen dat de huisvesting noodzakelijk is voor het eigen bedrijf (artikel 6);</text:p>
                  </text:list-item>
                  <text:list-item text:style-override="id1-3-2-2-20-3-2-3-2">
                    <text:number>b.</text:number>
                    <text:p text:style-name="al">dit milieutechnisch inpasbaar is;</text:p>
                  </text:list-item>
                  <text:list-item text:style-override="id1-3-2-2-20-3-2-3-3">
                    <text:number>c.</text:number>
                    <text:p text:style-name="al">dit landschappelijk goed inpasbaar is;</text:p>
                  </text:list-item>
                  <text:list-item text:style-override="id1-3-2-2-20-3-2-3-4">
                    <text:number>d.</text:number>
                    <text:p text:style-name="al">het goede woon- en leefklimaat van de arbeidsmigranten en omwonenden geborgd is.</text:p>
                  </text:list-item>
                </text:list>
              </text:list-item>
              <text:list-item text:style-override="id1-3-2-2-20-3-3">
                <text:number>3.</text:number>
                <text:p text:style-name="al">Huisvesting wordt zoveel mogelijk in bestaande bebouwing gerealiseerd;</text:p>
              </text:list-item>
              <text:list-item text:style-override="id1-3-2-2-20-3-4">
                <text:number>4.</text:number>
                <text:p text:style-name="al">Binnen een straal van 750 meter van een bestaande huisvestingscategorie 2 of 3 wordt geen nieuwe huisvestingscategorie 2 gerealiseerd. In het glastuinbouwgebied geldt deze regel niet voor huisvesting ten behoeve van eigen personeel voor het eigen bedrijf (zie artikel 6);</text:p>
              </text:list-item>
              <text:list-item text:style-override="id1-3-2-2-20-3-5">
                <text:number>5.</text:number>
                <text:p text:style-name="al">Huisvestingscategorie 2 wordt niet gerealiseerd binnen een straal van 400 meter van een huisvestingscategorie 1;</text:p>
              </text:list-item>
              <text:list-item text:style-override="id1-3-2-2-20-3-6">
                <text:number>6.</text:number>
                <text:p text:style-name="al">Op een solitair erf dat wordt gebruikt voor huisvestingscategorie 2 vinden geen andere bedrijfsmatige activiteiten plaats;</text:p>
              </text:list-item>
              <text:list-item text:style-override="id1-3-2-2-20-3-7">
                <text:number>7.</text:number>
                <text:p text:style-name="al">Bij ligging aan een erftoegangsweg: blijkt dat de weg een categorie ETW-II weg is zoals vastgesteld in het Mobiliteitsplan 2030, dan wordt er gekeken welke maatregelen nodig zijn. Dit doet de aanvrager in overleg met de gemeente. Eventuele opwaarderingskosten of te nemen maatregelen zijn voor de aanvrager;</text:p>
              </text:list-item>
              <text:list-item text:style-override="id1-3-2-2-20-3-8">
                <text:number>8.</text:number>
                <text:p text:style-name="al">Bij ligging aan een gebiedsontsluitingsweg: als de locatie aan een provinciale gebiedsontsluitingsweg ligt, stemt aanvrager zijn initiatief af met Provincie Flevoland. Eventuele opwaarderingskosten zijn voor de aanvrager;</text:p>
              </text:list-item>
              <text:list-item text:style-override="id1-3-2-2-20-3-9">
                <text:number>9.</text:number>
                <text:p text:style-name="al">Huisvesting vindt enkel plaats indien de afvoer van afvalwater voldoet. Afhankelijk van het aantal huisvestingsplaatsen, is aanleg van en aansluiting op riolering verplicht. Aanvrager gaat hiervoor in overleg met de gemeente. Eventuele opwaarderingskosten zijn voor de aanvrager;</text:p>
              </text:list-item>
              <text:list-item text:style-override="id1-3-2-2-20-3-10">
                <text:number>10.</text:number>
                <text:p text:style-name="al">Voor de realisatie van de huisvesting sluit de aanvrager een exploitatieovereenkomst met de gemeente. In deze overeenkomst worden afspraken gemaakt over het te realiseren initiatief en daarmee samenhangende kosten zoals bijvoorbeeld voor riolering en weginfrastructuur. Eventuele planschade wordt verhaald op de aanvrager;</text:p>
              </text:list-item>
              <text:list-item text:style-override="id1-3-2-2-20-3-11">
                <text:number>11.</text:number>
                <text:p text:style-name="al">Het bevoegd gezag toetst de aanvragen aan de Wet Bibob. Daartoe levert de aanvrager bij elke aanvraag een volledig ingevuld Bibob formulier aan. In geval van ‘ernstig gevaar’ (in de zin van artikel 3 van de Wet Bibob) wordt de aanvraag geweigerd, ongeacht de behaalde puntenscore (zie Artikel 13c3).</text:p>
              </text:list-item>
            </text:list>
          </text:section>
          <text:section text:name="artikel_id1-3-2-2-21" text:style-name="artikel">
            <text:p text:style-name="artikel_kop_titel"><text:span text:style-name="artikel_kop_label">Artikel</text:span> <text:span text:style-name="artikel_kop_nr">15</text:span> Beoordelingscriteria</text:p>
            <text:list text:style-name="id1-3-2-2-21-2">
              <text:list-item text:style-override="id1-3-2-2-21-2">
                <text:number>1.</text:number>
                <text:p text:style-name="al">De aanvragen voor huisvestingscategorie 2 die aan de algemene criteria uit paragraaf “<text:span text:style-name="nadrukcur">III Algemene Toetsingscriteria</text:span>” en de aanvullende criteria uit artikel 14 voldoen worden vervolgens beoordeeld door middel van een vergelijkende inhoudelijke toets. </text:p>
              </text:list-item>
              <text:list-item text:style-override="id1-3-2-2-21-3">
                <text:number>2.</text:number>
                <text:p text:style-name="al">Deze vindt plaats op basis van de volgende criteria:</text:p>
                <text:list text:style-name="id1-3-2-2-21-3-3">
                  <text:list-item text:style-override="id1-3-2-2-21-3-3-1">
                    <text:number>a.</text:number>
                    <text:p text:style-name="al">Het initiatief omvat huisvesting voor 21 tot maximaal 150 arbeidsmigranten;</text:p>
                  </text:list-item>
                  <text:list-item text:style-override="id1-3-2-2-21-3-3-2">
                    <text:number>b.</text:number>
                    <text:p text:style-name="al">Het initiatief voldoet aan alle eisen in artikel 5 en artikel 14.</text:p>
                  </text:list-item>
                  <text:list-item text:style-override="id1-3-2-2-21-3-3-3">
                    <text:number>c.</text:number>
                    <text:p text:style-name="al">Initiatiefnemer onderbouwt dat de huisvestingslocatie primair dient voor de huisvesting van arbeidsmigranten die in gemeente Noordoostpolder werken;</text:p>
                  </text:list-item>
                  <text:list-item text:style-override="id1-3-2-2-21-3-3-4">
                    <text:number>d.</text:number>
                    <text:p text:style-name="al">De initiatiefnemer toont op basis van een advies van een landschapsarchitect of stedenbouwkundige aan dat het initiatief passend is in een (landelijke) omgeving;</text:p>
                  </text:list-item>
                  <text:list-item text:style-override="id1-3-2-2-21-3-3-5">
                    <text:number>e.</text:number>
                    <text:p text:style-name="al">De initiatiefnemer moet aannemelijk maken dat de huisvesting van arbeidsmigranten geen onevenredige (sociale) overlast voor de omgeving oplevert. Onderdeel hiervan kan zijn het opstellen van een beheersplan dat voorziet in:</text:p>
                    <text:list text:style-name="id1-3-2-2-21-3-3-5-3">
                      <text:list-item text:style-override="id1-3-2-2-21-3-3-5-3-1">
                        <text:number>i</text:number>
                        <text:p text:style-name="al">het wegwijs maken van arbeidsmigranten;</text:p>
                      </text:list-item>
                      <text:list-item text:style-override="id1-3-2-2-21-3-3-5-3-2">
                        <text:number>ii</text:number>
                        <text:p text:style-name="al">het creëren van een veilige leefsituatie;</text:p>
                      </text:list-item>
                      <text:list-item text:style-override="id1-3-2-2-21-3-3-5-3-3">
                        <text:number>iii</text:number>
                        <text:p text:style-name="al">het aanstellen van een benaderbare beheerder die zorg draagt voor de locatie en als contactpersoon op kan treden voor bewoners, omgeving en instanties.</text:p>
                      </text:list-item>
                      <text:list-item text:style-override="id1-3-2-2-21-3-3-5-3-4">
                        <text:number>iv</text:number>
                        <text:p text:style-name="al">het bijhouden van een nachtregister.</text:p>
                      </text:list-item>
                    </text:list>
                  </text:list-item>
                  <text:list-item text:style-override="id1-3-2-2-21-3-3-6">
                    <text:number>f.</text:number>
                    <text:p text:style-name="al">Op de locatie zijn faciliteiten aanwezig afhankelijk van en passend bij de aard en omvang van de locatie. Daarbij valt te denken aan:</text:p>
                    <text:list text:style-name="id1-3-2-2-21-3-3-6-3">
                      <text:list-item text:style-override="id1-3-2-2-21-3-3-6-3-1">
                        <text:number>i</text:number>
                        <text:p text:style-name="al">voldoende capaciteit voor opslag en verwerking van afval;</text:p>
                      </text:list-item>
                      <text:list-item text:style-override="id1-3-2-2-21-3-3-6-3-2">
                        <text:number>ii</text:number>
                        <text:p text:style-name="al"> ontspanningsruimte (binnen en buiten): op de locatie moet voldoende gelegenheid zijn voor ontspanningen sport en spel passend bij de aard en omvang van de locatie. Te denken valt aan: fitness, trapveldje, tafeltennis, tafelvoetbal, internet, TV;</text:p>
                      </text:list-item>
                      <text:list-item text:style-override="id1-3-2-2-21-3-3-6-3-3">
                        <text:number>iii</text:number>
                        <text:p text:style-name="al">was-voorzieningen: op de locatie bestaat een adequate voorziening voor het wassen en drogen van kleding en beddengoed.</text:p>
                      </text:list-item>
                    </text:list>
                  </text:list-item>
                  <text:list-item text:style-override="id1-3-2-2-21-3-3-7">
                    <text:number>g.</text:number>
                    <text:p text:style-name="al">Een vervoersplan voor verkeersbewegingen van arbeidsmigranten en een passend parkeerplan.</text:p>
                  </text:list-item>
                  <text:list-item text:style-override="id1-3-2-2-21-3-3-8">
                    <text:number>h.</text:number>
                    <text:p text:style-name="al">Het initiatief voorziet in kwalitatief hoogwaardige huisvesting, waarbij minimaal voldaan wordt aan de actuele criteria voor huisvesting van Stichting Normering Flexwonen (SNF) of daaraan gelijk te stellen;</text:p>
                  </text:list-item>
                  <text:list-item text:style-override="id1-3-2-2-21-3-3-9">
                    <text:number>i.</text:number>
                    <text:p text:style-name="al">De initiatiefnemer toont aan in welke mate bestaande huisvesting van arbeidsmigranten door het initiatief vrij komt op de reguliere woningmarkt;</text:p>
                  </text:list-item>
                  <text:list-item text:style-override="id1-3-2-2-21-3-3-10">
                    <text:number>j.</text:number>
                    <text:p text:style-name="al">Het initiatief voorziet indien dit op de locatie nodig is, in een specifiek plan voor de participatie en compensatie van omwonenden bij de aanleg van riolering;</text:p>
                  </text:list-item>
                  <text:list-item text:style-override="id1-3-2-2-21-3-3-11">
                    <text:number>k.</text:number>
                    <text:p text:style-name="al">De initiatiefnemer toont aan op welke manier de omgeving, eventuele andere bewoners en betrokken instanties bij de ontwikkeling van het initiatief betrokken zullen worden. Hierbij wordt gebruik gemaakt van het handboek participatie van de gemeente Noordoostpolder;</text:p>
                  </text:list-item>
                  <text:list-item text:style-override="id1-3-2-2-21-3-3-12">
                    <text:number>l.</text:number>
                    <text:p text:style-name="al">Het opstellen van, en toezien op naleving van, een huis- en gedragsreglement dat is afgestemd op de specifieke situatie in zowel in het Nederlands als in de taal van de aanwezige bewoners wordt aangeboden. Onderdelen hiervan kunnen gaan over:</text:p>
                    <text:list text:style-name="id1-3-2-2-21-3-3-12-3">
                      <text:list-item text:style-override="id1-3-2-2-21-3-3-12-3-1">
                        <text:number>i</text:number>
                        <text:p text:style-name="al">het voorkomen van geluid- en muziekoverlast, onder meer met het oog op nachtrust;</text:p>
                      </text:list-item>
                      <text:list-item text:style-override="id1-3-2-2-21-3-3-12-3-2">
                        <text:number>ii</text:number>
                        <text:p text:style-name="al">het gedrag bij het gebruik en beheer van de buitenruimte met betrekking tot onder meer opslag van afval, fietsen, scooters en tuinmeubilair, gebruik van barbecue, vuur en parkeren;</text:p>
                      </text:list-item>
                      <text:list-item text:style-override="id1-3-2-2-21-3-3-12-3-3">
                        <text:number>iii</text:number>
                        <text:p text:style-name="al">brandveiligheid, inclusief vluchtplan en gebruik van blusmiddelen;</text:p>
                      </text:list-item>
                      <text:list-item text:style-override="id1-3-2-2-21-3-3-12-3-4">
                        <text:number>iv</text:number>
                        <text:p text:style-name="al">het gedrag ten opzichte van andere bewoners en omgeving;</text:p>
                      </text:list-item>
                      <text:list-item text:style-override="id1-3-2-2-21-3-3-12-3-5">
                        <text:number>v</text:number>
                        <text:p text:style-name="al"> de consequenties van het niet naleven van het huis- en gedragsreglement.</text:p>
                      </text:list-item>
                    </text:list>
                  </text:list-item>
                </text:list>
              </text:list-item>
            </text:list>
          </text:section>
          <text:section text:name="artikel_id1-3-2-2-22" text:style-name="artikel">
            <text:p text:style-name="artikel_kop_titel"><text:span text:style-name="artikel_kop_label">Artikel</text:span> <text:span text:style-name="artikel_kop_nr">16</text:span> Beoordelingsprocedure</text:p>
            <text:list text:style-name="id1-3-2-2-22-2">
              <text:list-item text:style-override="id1-3-2-2-22-2">
                <text:number>1.</text:number>
                <text:p text:style-name="al">Voor alle aanvragen zullen aan alle beoordelingscriteria, genoemd in artikel 15 punten worden toegekend. Op deze manier kan de kwaliteit van ingediende voorstellen beoordeeld worden;</text:p>
              </text:list-item>
              <text:list-item text:style-override="id1-3-2-2-22-3">
                <text:number>2.</text:number>
                <text:p text:style-name="al">Bij de beoordeling van elke afzonderlijke aanvraag wordt een waarderingssystematiek toegepast met de volgende onderverdeling:</text:p>
                <text:p><draw:frame draw:style-name="lidiv"><draw:text-box ofo:max-width="15.3cm" ofo:min-height="1cm" ofo:min-width="5cm"><text:section text:name="table_id1-3-2-2-22-3-3" text:style-name="table"><text:p text:style-name="table_top"/>
              <table:table table:style-name="tgroup">
                <table:table-column table:style-name="id1-3-2-2-22-3-3-1-1"/>
                <table:table-column table:style-name="id1-3-2-2-22-3-3-1-2"/>
                
                  <table:table-row table:style-name="row">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en beoordelingscriterium komt naar het oordeel van het bevoegd gezag niet aan bod of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 beoordelingscriterium is niet volledig uitgewerkt (voldoet niet aan de inhoud van het desbetreffende criterium).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 beoordelingscriterium komt aan bod en is naar het oordeel van het bevoegd gezag als voldoende beoordee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en beoordelingscriterium komt aan bod en wordt naar het oordeel van het bevoegd gezag als goed beoordeel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en beoordelingscriterium komt aan bod en wordt naar het oordeel van het bevoegd gezag als uitstekend beoordeeld.</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22-4">
                <text:number>3.</text:number>
                <text:p text:style-name="al">Het aantal verkregen punten op de verschillende beoordelingscriteria leidt tot een totaalscore van de aanvraag per initiatiefnemer.</text:p>
              </text:list-item>
              <text:list-item text:style-override="id1-3-2-2-22-5">
                <text:number>4.</text:number>
                <text:p text:style-name="al">In geval van een openbare inschrijvingsronde stelt het bevoegd gezag aan de hand van de totaalscore van de beoordeling van de aanvragen een rangorde op. De aanvraag met het hoogste puntenaantal (hoogste totaalscore) staat daarbij op de eerste plaats, de overige aanvragen naargelang het aantal punten op de plaatsen daaropvolgend. Aanvragen eindigen bij een gelijke puntenscore op dezelfde rang. In die situatie wordt bij wijze van loting de uiteindelijke rangorde bepaald. De loting gebeurt namens het bevoegd gezag, niet zijnde door de behandelend ambtenaar. De loting is openbaar voor de aanvragers.</text:p>
              </text:list-item>
              <text:list-item text:style-override="id1-3-2-2-22-6">
                <text:number>5.</text:number>
                <text:p text:style-name="al">Bij beoordelingscriteria artikel 15, lid 2 onder <text:span text:style-name="nadrukcur">b</text:span> kan alleen 0 of 3 punten worden toegekend;</text:p>
              </text:list-item>
              <text:list-item text:style-override="id1-3-2-2-22-7">
                <text:number>6.</text:number>
                <text:p text:style-name="al">Initiatieven die op beoordelingscriteria artikel 15, lid 2 onder <text:span text:style-name="nadrukcur">a</text:span> tot en met <text:span text:style-name="nadrukcur">h</text:span> met een ‘0’ of ‘1’ beoordeeld worden, worden geweigerd;</text:p>
              </text:list-item>
              <text:list-item text:style-override="id1-3-2-2-22-8">
                <text:number>7.</text:number>
                <text:p text:style-name="al">Voor beoordelingscriteria artikel 15, lid 2 onder <text:span text:style-name="nadrukcur">i</text:span> en <text:span text:style-name="nadrukcur">k</text:span> worden dubbele punten toegekend (0, 2, 4, 6, 8);</text:p>
              </text:list-item>
              <text:list-item text:style-override="id1-3-2-2-22-9">
                <text:number>8.</text:number>
                <text:p text:style-name="al">Voor beoordelingscriterium artikel 15, lid 2 onder <text:span text:style-name="nadrukcur">a</text:span> worden meer punten toegekend aan initiatieven voor een grotere locatie. Bij overschrijding van het maximale aantal van 150 arbeidsmigranten wordt dit criterium echter met 0 punten beoordeeld;</text:p>
              </text:list-item>
              <text:list-item text:style-override="id1-3-2-2-22-10">
                <text:number>9.</text:number>
                <text:p text:style-name="al">Voor beoordelingscriterium artikel 15, lid 2 onder <text:span text:style-name="nadrukcur">k</text:span> (communicatie en draagvlak) wordt het voorstel getoetst aan het participatieplan van Noordoostpolder. Initiatieven die met een 0 of 2 beoordeeld worden, worden geweigerd.</text:p>
              </text:list-item>
              <text:list-item text:style-override="id1-3-2-2-22-11">
                <text:number>10.</text:number>
                <text:p text:style-name="al">Aanvragen die minder dan 31 punten behalen, worden geweigerd.</text:p>
              </text:list-item>
              <text:list-item text:style-override="id1-3-2-2-22-12">
                <text:number>11.</text:number>
                <text:p text:style-name="al">Indien op het moment van sluiting van inschrijving meerdere initiatieven ingediend zijn, is het volgende van toepassing. Indien het hoogst scorende initiatief voorziet in het volledig toegestane aantal arbeidsmigranten, wordt dit initiatief voorgedragen aan het bevoegd gezag om vergunning te krijgen, de overige ingediende initiatieven (aanvragen) worden geweigerd.</text:p>
              </text:list-item>
            </text:list>
          </text:section>
          <text:section text:name="artikel_id1-3-2-2-23" text:style-name="artikel">
            <text:p text:style-name="artikel_kop_titel"><text:span text:style-name="artikel_kop_label">Artikel</text:span> <text:span text:style-name="artikel_kop_nr">17</text:span> Beoordelingscommissie</text:p>
            <text:list text:style-name="id1-3-2-2-23-2">
              <text:list-item text:style-override="id1-3-2-2-23-2">
                <text:number>1.</text:number>
                <text:p text:style-name="al">Een beoordelingscommissie, bestaande uit vertegenwoordigers van de gemeente die in ieder geval bestaat uit de disciplines sociaal domein en fysieke leefomgeving maakt een integrale beoordeling en weging van de aanvragen en brengt advies uit aan het college van burgemeester en wethouders.</text:p>
              </text:list-item>
              <text:list-item text:style-override="id1-3-2-2-23-3">
                <text:number>2.</text:number>
                <text:p text:style-name="al">Het bevoegd gezag kan zich in het kader van de vergelijkende toets voor één of meerdere criteria laten adviseren door één of meer (externe) deskundigen.</text:p>
              </text:list-item>
              <text:list-item text:style-override="id1-3-2-2-23-4">
                <text:number>3.</text:number>
                <text:p text:style-name="al">Het bevoegd gezag beslist op voorstel van het ambtelijk advies.</text:p>
              </text:list-item>
              <text:list-item text:style-override="id1-3-2-2-23-5">
                <text:number>4.</text:number>
                <text:p text:style-name="al">De beoordeling van de aanvragen wordt na de beoordeling bekendgemaakt aan de initiatiefnemers.</text:p>
              </text:list-item>
              <text:list-item text:style-override="id1-3-2-2-23-6">
                <text:number>5.</text:number>
                <text:p text:style-name="al">Het advies van de beoordelingscommissie kan, mits deugdelijk gemotiveerd, afwijken van een eventueel ingewonnen (extern) deskundigenadvies.</text:p>
              </text:list-item>
              <text:list-item text:style-override="id1-3-2-2-23-7">
                <text:number>6.</text:number>
                <text:p text:style-name="al">Elk uitgebracht extern advies of advies van de beoordelingscommissie laat de discretionaire bevoegdheid van het bevoegd gezag onverlet.</text:p>
              </text:list-item>
            </text:list>
          </text:section>
          <text:section text:name="artikel_id1-3-2-2-24" text:style-name="artikel">
            <text:p text:style-name="artikel_kop_titel"><text:span text:style-name="artikel_kop_label">Artikel</text:span> <text:span text:style-name="artikel_kop_nr">18</text:span> Besluitvormingsfase</text:p>
            <text:list text:style-name="id1-3-2-2-24-2">
              <text:list-item text:style-override="id1-3-2-2-24-2">
                <text:number>1.</text:number>
                <text:p text:style-name="al">Het college van burgemeester en wethouders neemt, op basis van het advies van de beoordelingscommissie, het definitieve besluit.</text:p>
              </text:list-item>
              <text:list-item text:style-override="id1-3-2-2-24-3">
                <text:number>2.</text:number>
                <text:p text:style-name="al">Na de onherroepelijke toewijzing van een huisvestingslocatie voor arbeidsmigranten moet binnen twaalf maanden gestart worden met de realisatie van betreffende locatie.</text:p>
                <text:p text:style-name="al"/>
              </text:list-item>
            </text:list>
          </text:section>
          <text:section text:name="paragraaf_id1-3-2-2-25" text:style-name="paragraaf">
            <text:p text:style-name="paragraaf_kop"><text:span text:style-name="label"/> <text:span text:style-name="nr">VII.</text:span>  PROCEDURE EN CRITERIA HUISVESTINGSCATEGORIE 3</text:p>
            <text:section text:name="structuurtekst_id1-3-2-2-25-2" text:style-name="structuurtekst">
              <text:p text:style-name="al">In deze paragraaf worden de specifieke criteria en procedures voor huisvestingscategorie 3 besproken. Deze categorie biedt plaats aan 300 arbeidsmigranten.</text:p>
            </text:section>
          </text:section>
          <text:section text:name="artikel_id1-3-2-2-26" text:style-name="artikel">
            <text:p text:style-name="artikel_kop_titel"><text:span text:style-name="artikel_kop_label">Artikel</text:span> <text:span text:style-name="artikel_kop_nr">19</text:span> Openbare kennisgeving</text:p>
            <text:list text:style-name="id1-3-2-2-26-2">
              <text:list-item text:style-override="id1-3-2-2-26-2">
                <text:number>1.</text:number>
                <text:p text:style-name="al">De gemeente zal tijdig openbaar kennisgeven van het beschikbaar komen van nieuwe of vrijgekomen mogelijkheid tot huisvesting van arbeidsmigranten;</text:p>
              </text:list-item>
              <text:list-item text:style-override="id1-3-2-2-26-3">
                <text:number>2.</text:number>
                <text:p text:style-name="al">Deze kennisgeving gebeurt in ieder geval op de gemeentewebsite en in het elektronisch Gemeenteblad;</text:p>
              </text:list-item>
              <text:list-item text:style-override="id1-3-2-2-26-4">
                <text:number>3.</text:number>
                <text:p text:style-name="al">Hierbij zal minimaal vermeld worden:</text:p>
                <text:list text:style-name="id1-3-2-2-26-4-3">
                  <text:list-item text:style-override="id1-3-2-2-26-4-3-1">
                    <text:number>a.</text:number>
                    <text:p text:style-name="al">de periode waarin aanvragen kunnen worden ingediend (aanvraagtijdvak);</text:p>
                  </text:list-item>
                  <text:list-item text:style-override="id1-3-2-2-26-4-3-2">
                    <text:number>b.</text:number>
                    <text:p text:style-name="al">de globale locatie(s) binnen de gemeente Noordoostpolder waarbinnen de nieuwe huisvestingslocatie(s) mogen komen;</text:p>
                  </text:list-item>
                  <text:list-item text:style-override="id1-3-2-2-26-4-3-3">
                    <text:number>c.</text:number>
                    <text:p text:style-name="al">de eisen waaraan aanvragen moeten voldoen, of een verwijzing naar de locatie op de gemeentewebsite waar deze eisen geraadpleegd kunnen worden;</text:p>
                  </text:list-item>
                  <text:list-item text:style-override="id1-3-2-2-26-4-3-4">
                    <text:number>d.</text:number>
                    <text:p text:style-name="al">de wijze waarop aanvragen behoren te worden ingediend;</text:p>
                  </text:list-item>
                  <text:list-item text:style-override="id1-3-2-2-26-4-3-5">
                    <text:number>e.</text:number>
                    <text:p text:style-name="al">het maximumaantal beschikbare huisvestingslocaties;</text:p>
                  </text:list-item>
                  <text:list-item text:style-override="id1-3-2-2-26-4-3-6">
                    <text:number>f.</text:number>
                    <text:p text:style-name="al">de methode aan de hand waarvan de beschikbare huisvestingslocatie(s) zal of zullen worden verdeeld;</text:p>
                  </text:list-item>
                  <text:list-item text:style-override="id1-3-2-2-26-4-3-7">
                    <text:number>g.</text:number>
                    <text:p text:style-name="al">de wijze waarop potentieel gegadigden vragen kunnen stellen ter verduidelijking van (specifieke onderdelen van) de verdelingsprocedure en de daarbij toe te passen criteria.</text:p>
                  </text:list-item>
                </text:list>
              </text:list-item>
              <text:list-item text:style-override="id1-3-2-2-26-5">
                <text:number>4.</text:number>
                <text:p text:style-name="al">Na de kennisgeving hebben potentieel gegadigden vier weken de gelegenheid om vragen te stellen ter verduidelijking van (specifieke onderdelen van) de verdelingsprocedure en de daarbij toe te passen criteria. Deze vragen kunnen schriftelijk dan wel digitaal ingediend worden. De ingekomen vragen worden van een reactie voorzien en bij wijze van een ‘Nota van Inlichtingen’ voor ommekomst van de indieningstermijn via de gemeentelijke website voor een ieder digitaal raadpleegbaar gesteld.</text:p>
              </text:list-item>
            </text:list>
          </text:section>
          <text:section text:name="artikel_id1-3-2-2-27" text:style-name="artikel">
            <text:p text:style-name="artikel_kop_titel"><text:span text:style-name="artikel_kop_label">Artikel</text:span> <text:span text:style-name="artikel_kop_nr">20</text:span> Aanvraag</text:p>
            <text:list text:style-name="id1-3-2-2-27-2">
              <text:list-item text:style-override="id1-3-2-2-27-2">
                <text:number>1.</text:number>
                <text:p text:style-name="al">Indiener dient een aanvraag voor een vergunning in binnen zes maanden na de dag van openbare kennisgeving. Indien een deel van de aanvraag ontbreekt, wordt de indiener hierop gewezen. Vervolgens dient de indiener de ontbrekende zaken binnen twee weken na de aanvraag alsnog aan te leveren, om deel te nemen aan de beoordelingsprocedure.</text:p>
              </text:list-item>
              <text:list-item text:style-override="id1-3-2-2-27-3">
                <text:number>2.</text:number>
                <text:p text:style-name="al">Initiatiefnemers mogen per kadastraal adres slechts 1 aanvraag doen. Indien een tweede aanvraag ingediend wordt, vervalt de eerste;</text:p>
              </text:list-item>
              <text:list-item text:style-override="id1-3-2-2-27-4">
                <text:number>3.</text:number>
                <text:p text:style-name="al">Hierbij dient de aanvraag in ieder geval vergezeld te gaan met:</text:p>
                <text:list text:style-name="id1-3-2-2-27-4-3">
                  <text:list-item text:style-override="id1-3-2-2-27-4-3-1">
                    <text:number>a.</text:number>
                    <text:p text:style-name="al">een ruimtelijke onderbouwing waaruit de planologische aanvaardbaarheid van de locatie blijkt;</text:p>
                  </text:list-item>
                  <text:list-item text:style-override="id1-3-2-2-27-4-3-2">
                    <text:number>b.</text:number>
                    <text:p text:style-name="al">een document waaruit blijkt dat de exploitant gerechtigd is over de locatie te beschikken;</text:p>
                  </text:list-item>
                  <text:list-item text:style-override="id1-3-2-2-27-4-3-3">
                    <text:number>c.</text:number>
                    <text:p text:style-name="al">een volledig ingevuld en ondertekend vragenformulier in het kader van de Wet bevordering integriteitsbeoordelingen door het openbaar bestuur (Wet Bibob).</text:p>
                  </text:list-item>
                </text:list>
              </text:list-item>
            </text:list>
          </text:section>
          <text:section text:name="artikel_id1-3-2-2-28" text:style-name="artikel">
            <text:p text:style-name="artikel_kop_titel"><text:span text:style-name="artikel_kop_label">Artikel</text:span> <text:span text:style-name="artikel_kop_nr">21</text:span> Aanvullende toetsingscriteria huisvestingscategorie 3</text:p>
            <text:p text:style-name="al">Alle binnengekomen aanvragen moeten minimaal aan de Algemene Toetsingscriteria (artikel 5) en de aanvullende toetsingscriteria van dit artikel voldoen.</text:p>
            <text:list text:style-name="id1-3-2-2-28-3">
              <text:list-item text:style-override="id1-3-2-2-28-3-1">
                <text:number>a.</text:number>
                <text:p text:style-name="al">Van huisvestingscategorie 3 mogen er maximaal zes gerealiseerd worden, waarvan vier in de glastuinbouwgebieden en twee in de nabijheid van Emmeloord;</text:p>
              </text:list-item>
              <text:list-item text:style-override="id1-3-2-2-28-3-2">
                <text:number>b.</text:number>
                <text:p text:style-name="al">Bij ligging aan een erftoegangsweg: blijkt dat de weg een categorie ETW-II weg is zoals vastgesteld in het Mobiliteitsplan 2030, dan wordt er gekeken welke maatregelen nodig zijn. Dit doet de aanvrager in overleg met de gemeente. Eventuele opwaarderingskosten of te nemen maatregelen zijn voor de aanvrager;</text:p>
              </text:list-item>
              <text:list-item text:style-override="id1-3-2-2-28-3-3">
                <text:number>c.</text:number>
                <text:p text:style-name="al">Bij ligging aan een gebiedsontsluitingsweg: als de locatie aan een provinciale gebiedsontsluitingsweg ligt, stemt aanvrager zijn initiatief af met Provincie Flevoland. Eventuele opwaarderingskosten zijn voor de aanvrager;</text:p>
              </text:list-item>
              <text:list-item text:style-override="id1-3-2-2-28-3-4">
                <text:number>d.</text:number>
                <text:p text:style-name="al">Huisvesting vindt enkel plaats indien de afvoer van afvalwater voldoet. Afhankelijk van het aantal huisvestingsplaatsen, is aanleg van en aansluiting op riolering verplicht. Aanvrager gaat hiervoor in overleg met de gemeente. Eventuele opwaarderingskosten zijn voor de aanvrager;</text:p>
              </text:list-item>
              <text:list-item text:style-override="id1-3-2-2-28-3-5">
                <text:number>e.</text:number>
                <text:p text:style-name="al">Voor de realisatie van de huisvesting sluit de aanvrager een exploitatieovereenkomst met de gemeente. In deze overeenkomst worden afspraken gemaakt over het te realiseren initiatief en daarmee samenhangende kosten zoals bijvoorbeeld voor riolering en weginfrastructuur. Eventuele planschade wordt verhaald op de aanvrager;</text:p>
              </text:list-item>
              <text:list-item text:style-override="id1-3-2-2-28-3-6">
                <text:number>f.</text:number>
                <text:p text:style-name="al">Huisvestingscategorie 3 wordt niet gerealiseerd binnen een straal van:</text:p>
                <text:list text:style-name="id1-3-2-2-28-3-6-3">
                  <text:list-item text:style-override="id1-3-2-2-28-3-6-3-1">
                    <text:number>i.</text:number>
                    <text:p text:style-name="al">400 meter van een huisvestingscategorie 1;</text:p>
                  </text:list-item>
                  <text:list-item text:style-override="id1-3-2-2-28-3-6-3-2">
                    <text:number>ii.</text:number>
                    <text:p text:style-name="al">750 meter van een huisvestingscategorie 2;</text:p>
                  </text:list-item>
                  <text:list-item text:style-override="id1-3-2-2-28-3-6-3-3">
                    <text:number>iii.</text:number>
                    <text:p text:style-name="al">1000 meter van een andere huisvestingscategorie 3. Uitzondering hierop is het glastuinbouwgebied Luttelgeest. Hier is het gelet op de aard en inrichting van het glastuinbouwgebied mogelijk om een tweede grootschalige huisvesting op kortere afstand van een bestaande locatie te situeren;</text:p>
                  </text:list-item>
                </text:list>
              </text:list-item>
              <text:list-item text:style-override="id1-3-2-2-28-3-7">
                <text:number>g.</text:number>
                <text:p text:style-name="al">Maximaal één extra dienstwoning is toegestaan.</text:p>
              </text:list-item>
              <text:list-item text:style-override="id1-3-2-2-28-3-8">
                <text:number>h.</text:number>
                <text:p text:style-name="al">Het bevoegd gezag toetst de aanvragen aan de Wet Bibob. Daartoe levert de aanvrager bij elke aangevraagde vergunning een volledig ingevuld Bibob formulier aan. In geval van ‘ernstig gevaar’ (in de zin van artikel 3 van de Wet Bibob) wordt de aanvraag geweigerd, ongeacht de behaalde puntenscore, (zie artikel 20, lid 3 onder c).</text:p>
              </text:list-item>
            </text:list>
          </text:section>
          <text:section text:name="artikel_id1-3-2-2-29" text:style-name="artikel">
            <text:p text:style-name="artikel_kop_titel"><text:span text:style-name="artikel_kop_label">Artikel</text:span> <text:span text:style-name="artikel_kop_nr">22</text:span> Beoordelingscriteria</text:p>
            <text:list text:style-name="id1-3-2-2-29-2">
              <text:list-item text:style-override="id1-3-2-2-29-2">
                <text:number>1.</text:number>
                <text:p text:style-name="al">De aanvragen voor huisvestingscategorie 3 die aan de algemene criteria uit paragraaf “<text:span text:style-name="nadrukcur">III Algemene Criteria</text:span>” en de aanvullende criteria uit artikel 21 voldoen worden vervolgens beoordeeld doormiddel van een vergelijkende inhoudelijke toets. </text:p>
              </text:list-item>
              <text:list-item text:style-override="id1-3-2-2-29-3">
                <text:number>2.</text:number>
                <text:p text:style-name="al">Deze vindt plaats op basis van de volgende criteria:</text:p>
                <text:list text:style-name="id1-3-2-2-29-3-3">
                  <text:list-item text:style-override="id1-3-2-2-29-3-3-1">
                    <text:number>a.</text:number>
                    <text:p text:style-name="al">Het initiatief omvat huisvesting voor 300 arbeidsmigranten;</text:p>
                  </text:list-item>
                  <text:list-item text:style-override="id1-3-2-2-29-3-3-2">
                    <text:number>b.</text:number>
                    <text:p text:style-name="al">Het initiatief voldoet aan alle eisen in artikel 5 en artikel 21;</text:p>
                  </text:list-item>
                  <text:list-item text:style-override="id1-3-2-2-29-3-3-3">
                    <text:number>c.</text:number>
                    <text:p text:style-name="al">De huisvesting vindt plaats in de nabijheid van werkgelegenheid in Noordoostpolder;</text:p>
                  </text:list-item>
                  <text:list-item text:style-override="id1-3-2-2-29-3-3-4">
                    <text:number>d.</text:number>
                    <text:p text:style-name="al">Initiatiefnemer onderbouwd dat de huisvestingslocatie primair zal dienen voor de huisvesting van arbeidsmigranten die in gemeente Noordoostpolder werken;</text:p>
                  </text:list-item>
                  <text:list-item text:style-override="id1-3-2-2-29-3-3-5">
                    <text:number>e.</text:number>
                    <text:p text:style-name="al">De initiatiefnemer toont op basis van een advies van een landschapsarchitect of stedenbouwkundige aan dat het initiatief passend is in een (landelijke) omgeving;</text:p>
                  </text:list-item>
                  <text:list-item text:style-override="id1-3-2-2-29-3-3-6">
                    <text:number>f.</text:number>
                    <text:p text:style-name="al">Het initiatief toont met een (schets)ontwerp aan op welke wijze binnen het plan rekening gehouden wordt met zaken als voldoende groen, wateropvang en een aantrekkelijke leefomgeving;</text:p>
                  </text:list-item>
                  <text:list-item text:style-override="id1-3-2-2-29-3-3-7">
                    <text:number>g.</text:number>
                    <text:p text:style-name="al">De initiatiefnemer moet aannemelijk maken dat de huisvesting van arbeidsmigranten geen onevenredige (sociale) overlast voor de omgeving oplevert. Onderdeel hiervan kan zijn het opstellen van een beheersplan dat voorziet in:</text:p>
                    <text:list text:style-name="id1-3-2-2-29-3-3-7-3">
                      <text:list-item text:style-override="id1-3-2-2-29-3-3-7-3-1">
                        <text:number>i</text:number>
                        <text:p text:style-name="al">het wegwijs maken van arbeidsmigranten;</text:p>
                      </text:list-item>
                      <text:list-item text:style-override="id1-3-2-2-29-3-3-7-3-2">
                        <text:number>ii.</text:number>
                        <text:p text:style-name="al">het creëren van een veilige leefsituatie;</text:p>
                      </text:list-item>
                      <text:list-item text:style-override="id1-3-2-2-29-3-3-7-3-3">
                        <text:number>iii</text:number>
                        <text:p text:style-name="al">ihet aanstellen van een benaderbare beheerder die zorg draagt voor de locatie en als contactpersoon op kan treden voor bewoners, omgeving en instanties</text:p>
                      </text:list-item>
                      <text:list-item text:style-override="id1-3-2-2-29-3-3-7-3-4">
                        <text:number>iv</text:number>
                        <text:p text:style-name="al">;het bijhouden van een nachtregister.</text:p>
                      </text:list-item>
                    </text:list>
                  </text:list-item>
                  <text:list-item text:style-override="id1-3-2-2-29-3-3-8">
                    <text:number>h.</text:number>
                    <text:p text:style-name="al">Op de locatie zijn faciliteiten aanwezig afhankelijk van en passend bij de aard en omvang van de locatie. Daarbij valt te denken aan:</text:p>
                    <text:list text:style-name="id1-3-2-2-29-3-3-8-3">
                      <text:list-item text:style-override="id1-3-2-2-29-3-3-8-3-1">
                        <text:number>i.</text:number>
                        <text:p text:style-name="al">voldoende capaciteit voor opslag en verwerking van afval;</text:p>
                      </text:list-item>
                      <text:list-item text:style-override="id1-3-2-2-29-3-3-8-3-2">
                        <text:number>ii.</text:number>
                        <text:p text:style-name="al">ontspanningsruimte (binnen en buiten): op de locatie moet voldoende gelegenheid zijn voor ontspanningen sport en spel passend bij de aard en omvang van de locatie. Te denken valt aan: fitness, trapveldje, tafeltennis, tafelvoetbal, internet, TV;</text:p>
                      </text:list-item>
                      <text:list-item text:style-override="id1-3-2-2-29-3-3-8-3-3">
                        <text:number>iii.</text:number>
                        <text:p text:style-name="al">was-voorzieningen: op de locatie bestaat een adequate voorziening voor het wassen en drogen van kleding en beddengoed.</text:p>
                      </text:list-item>
                    </text:list>
                  </text:list-item>
                  <text:list-item text:style-override="id1-3-2-2-29-3-3-9">
                    <text:number>i.</text:number>
                    <text:p text:style-name="al">Een vervoersplan voor verkeersbewegingen van arbeidsmigranten en een passend parkeerplan;</text:p>
                  </text:list-item>
                  <text:list-item text:style-override="id1-3-2-2-29-3-3-10">
                    <text:number>j.</text:number>
                    <text:p text:style-name="al">Het initiatief voorziet in kwalitatief hoogwaardige huisvesting, waarbij minimaal voldaan wordt aan de actuele criteria voor huisvesting van Stichting Normering Flexwonen (SNF) of daaraan gelijk te stellen;</text:p>
                  </text:list-item>
                  <text:list-item text:style-override="id1-3-2-2-29-3-3-11">
                    <text:number>k.</text:number>
                    <text:p text:style-name="al">De initiatiefnemer toont aan in welke mate bestaande huisvesting van arbeidsmigranten door het initiatief vrij komt op de reguliere woningmarkt.</text:p>
                  </text:list-item>
                  <text:list-item text:style-override="id1-3-2-2-29-3-3-12">
                    <text:number>l.</text:number>
                    <text:p text:style-name="al">Het initiatief voorziet indien dit op de locatie nodig is, in een specifiek plan voor de participatie en compensatie van omwonenden bij de aanleg van riolering;</text:p>
                  </text:list-item>
                  <text:list-item text:style-override="id1-3-2-2-29-3-3-13">
                    <text:number>m.</text:number>
                    <text:p text:style-name="al">Communicatie en draagvlak: de initiatiefnemer toont aan op welke manier de omgeving, eventuele andere bewoners en betrokken instanties bij de ontwikkeling van het initiatief betrokken zullen worden. Hierbij wordt gebruik gemaakt van het handboek participatie van de gemeente Noordoostpolder.</text:p>
                  </text:list-item>
                  <text:list-item text:style-override="id1-3-2-2-29-3-3-14">
                    <text:number>n.</text:number>
                    <text:p text:style-name="al">Het opstellen van en toezien op naleving van een huis- en gedragsreglement dat is afgestemd op de specifieke situatie in zowel in het Nederlands als in de taal van de aanwezige bewoners wordt aangeboden. Onderdelen hiervan kunnen gaan over:</text:p>
                    <text:list text:style-name="id1-3-2-2-29-3-3-14-3">
                      <text:list-item text:style-override="id1-3-2-2-29-3-3-14-3-1">
                        <text:number>i.</text:number>
                        <text:p text:style-name="al">het voorkomen van geluid- en muziekoverlast, onder meer met het oog op nachtrust;</text:p>
                      </text:list-item>
                      <text:list-item text:style-override="id1-3-2-2-29-3-3-14-3-2">
                        <text:number>ii.</text:number>
                        <text:p text:style-name="al">het gedrag bij het gebruik en beheer van de buitenruimte met betrekking tot onder meer opslag van afval, fietsen, scooters en tuinmeubilair, gebruik van barbecue, vuur en parkeren;</text:p>
                      </text:list-item>
                      <text:list-item text:style-override="id1-3-2-2-29-3-3-14-3-3">
                        <text:number>iii.</text:number>
                        <text:p text:style-name="al">brandveiligheid, inclusief vluchtplan en gebruik van blusmiddelen;</text:p>
                      </text:list-item>
                      <text:list-item text:style-override="id1-3-2-2-29-3-3-14-3-4">
                        <text:number>iv.</text:number>
                        <text:p text:style-name="al">het gedrag ten opzichte van andere bewoners en omgeving;</text:p>
                      </text:list-item>
                      <text:list-item text:style-override="id1-3-2-2-29-3-3-14-3-5">
                        <text:number>v.</text:number>
                        <text:p text:style-name="al">de consequenties van het niet naleven van het huis- en gedragsreglement.</text:p>
                      </text:list-item>
                    </text:list>
                  </text:list-item>
                </text:list>
              </text:list-item>
            </text:list>
          </text:section>
          <text:section text:name="artikel_id1-3-2-2-30" text:style-name="artikel">
            <text:p text:style-name="artikel_kop_titel"><text:span text:style-name="artikel_kop_label">Artikel</text:span> <text:span text:style-name="artikel_kop_nr">23</text:span> Beoordelingsprocedure</text:p>
            <text:list text:style-name="id1-3-2-2-30-2">
              <text:list-item text:style-override="id1-3-2-2-30-2">
                <text:number>1.</text:number>
                <text:p text:style-name="al">Om de wenselijke spreiding van nieuwe huisvestingslocaties te realiseren worden de ingediende aanvragen eerst opgedeeld per globale locatie(s) binnen de gemeente Noordoostpolder waarbinnen de nieuwe huisvestingslocatie(s) mogen komen. </text:p>
              </text:list-item>
              <text:list-item text:style-override="id1-3-2-2-30-3">
                <text:number>2.</text:number>
                <text:p text:style-name="al">Vervolgens wordt onderstaande procedure voor elke globale locatie afzonderlijk doorlopen;</text:p>
                <text:list text:style-name="id1-3-2-2-30-3-3">
                  <text:list-item text:style-override="id1-3-2-2-30-3-3-1">
                    <text:number>a.</text:number>
                    <text:p text:style-name="al">Om de vergunningsaanvragen te kunnen vergelijken worden aan alle beoordelingscriteria, genoemd in artikel 22 punten toegekend;</text:p>
                  </text:list-item>
                  <text:list-item text:style-override="id1-3-2-2-30-3-3-2">
                    <text:number>b.</text:number>
                    <text:p text:style-name="al">Bij de beoordeling van elke afzonderlijke aanvraag wordt een waarderingssystematiek toegepast met de volgende onderverdeling:</text:p>
                    <text:p><draw:frame draw:style-name="lidiv"><draw:text-box ofo:max-width="15.3cm" ofo:min-height="1cm" ofo:min-width="5cm"><text:section text:name="table_id1-3-2-2-30-3-3-2-3" text:style-name="table"><text:p text:style-name="table_top"/>
                  <table:table table:style-name="tgroup">
                    <table:table-column table:style-name="id1-3-2-2-30-3-3-2-3-1-1"/>
                    <table:table-column table:style-name="id1-3-2-2-30-3-3-2-3-1-2"/>
                    
                      <table:table-row table:style-name="row">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en beoordelingscriterium komt naar het oordeel van het bevoegd gezag niet aan bod of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 beoordelingscriterium is niet volledig uitgewerkt (voldoet niet aan de inhoud van het desbetreffende criteri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 beoordelingscriterium komt aan bod en is naar het oordeel van het bevoegd gezag als voldoende beoordee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en beoordelingscriterium komt aan bod en wordt naar het oordeel van het bevoegd gezag als goed beoordeel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en beoordelingscriterium komt aan bod en wordt naar het oordeel van het bevoegd gezag als uitstekend beoordeeld.</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30-3-3-3">
                    <text:number>c.</text:number>
                    <text:p text:style-name="al">Het aantal verkregen punten op de verschillende beoordelingscriteria leidt tot een totaalscore van de vergunningsaanvraag per initiatiefnemer.</text:p>
                  </text:list-item>
                  <text:list-item text:style-override="id1-3-2-2-30-3-3-4">
                    <text:number>d.</text:number>
                    <text:p text:style-name="al">Aan de hand van de totaalscore van de beoordeling van de vergunningsaanvraag per initiatiefnemer stelt het bevoegd gezag een rangorde op. De aanvraag met het hoogste puntenaantal (hoogste totaalscore) staat daarbij op de eerste plaats, de overige aanvragen naargelang het aantal punten op de plaatsen daaropvolgend. Aanvragen eindigen bij een gelijke puntenscore op dezelfde rang. In die situatie vindt bij wijze van loting de uiteindelijke rangorde bepaald. De loting gebeurt namens het bevoegde gezag, niet zijnde door de behandelend ambtenaar. De loting is openbaar voor de vergunningaanvragers;</text:p>
                  </text:list-item>
                  <text:list-item text:style-override="id1-3-2-2-30-3-3-5">
                    <text:number>e.</text:number>
                    <text:p text:style-name="al">Bij beoordelingscriteria artikel 22, lid 2 onder <text:span text:style-name="nadrukcur">a</text:span>, <text:span text:style-name="nadrukcur">b</text:span> en <text:span text:style-name="nadrukcur">c</text:span> kunnen alleen 0 of 3 punten worden toegekend;</text:p>
                  </text:list-item>
                  <text:list-item text:style-override="id1-3-2-2-30-3-3-6">
                    <text:number>f.</text:number>
                    <text:p text:style-name="al">Initiatieven die op beoordelingscriteria artikel 22, lid 2 onder <text:span text:style-name="nadrukcur">a </text:span>tot en met <text:span text:style-name="nadrukcur">j</text:span> met een ‘0’ of ‘1’ beoordeeld worden, worden geweigerd;</text:p>
                  </text:list-item>
                  <text:list-item text:style-override="id1-3-2-2-30-3-3-7">
                    <text:number>g.</text:number>
                    <text:p text:style-name="al">Voor beoordelingscriteria artikel 22, lid 2 onder <text:span text:style-name="nadrukcur">k</text:span> en <text:span text:style-name="nadrukcur">m</text:span> worden dubbele punten toegekend (0, 2, 4, 6, 8);</text:p>
                  </text:list-item>
                  <text:list-item text:style-override="id1-3-2-2-30-3-3-8">
                    <text:number>h.</text:number>
                    <text:p text:style-name="al">Voor beoordelingscriterium artikel 22, lid 2 onder <text:span text:style-name="nadrukcur">m</text:span> (communicatie en draagvlak) wordt het voorstel getoetst aan het participatieplan van Noordoostpolder. Initiatieven die met een 0 of 2 beoordeeld worden, worden geweigerd.</text:p>
                  </text:list-item>
                  <text:list-item text:style-override="id1-3-2-2-30-3-3-9">
                    <text:number>i.</text:number>
                    <text:p text:style-name="al">Aanvragen die minder dan <text:span text:style-name="nadrukvet">36</text:span> punten behalen, worden geweigerd;</text:p>
                  </text:list-item>
                  <text:list-item text:style-override="id1-3-2-2-30-3-3-10">
                    <text:number>j.</text:number>
                    <text:p text:style-name="al">Indien op het moment van sluiting van inschrijving meerdere initiatieven ingediend zijn, is het volgende van toepassing. Indien het hoogst scorende initiatief voorziet in het volledig toegestane aantal arbeidsmigranten, wordt dit initiatief voorgedragen aan het bevoegd gezag om vergunning te krijgen, de overige ingediende initiatieven (aanvragen) worden geweigerd.</text:p>
                  </text:list-item>
                </text:list>
              </text:list-item>
            </text:list>
          </text:section>
          <text:section text:name="artikel_id1-3-2-2-31" text:style-name="artikel">
            <text:p text:style-name="artikel_kop_titel"><text:span text:style-name="artikel_kop_label">Artikel</text:span> <text:span text:style-name="artikel_kop_nr">24</text:span> Beoordelingscommissie</text:p>
            <text:list text:style-name="id1-3-2-2-31-2">
              <text:list-item text:style-override="id1-3-2-2-31-2">
                <text:number>1.</text:number>
                <text:p text:style-name="al">Een beoordelingscommissie, bestaande uit vertegenwoordigers van de gemeente die in ieder geval bestaat uit de disciplines sociaal domein en fysieke leefomgeving maakt een integrale beoordeling en weging van de aanvragen en brengt advies uit aan het college van burgemeester en wethouders.</text:p>
              </text:list-item>
              <text:list-item text:style-override="id1-3-2-2-31-3">
                <text:number>2.</text:number>
                <text:p text:style-name="al">Het bevoegd gezag kan zich in het kader van de vergelijkende toets voor één of meerdere criteria laten adviseren door één of meer (externe) deskundigen.</text:p>
              </text:list-item>
              <text:list-item text:style-override="id1-3-2-2-31-4">
                <text:number>3.</text:number>
                <text:p text:style-name="al">Het bevoegd gezag beslist op voorstel van het ambtelijk advies.</text:p>
              </text:list-item>
              <text:list-item text:style-override="id1-3-2-2-31-5">
                <text:number>4.</text:number>
                <text:p text:style-name="al">De beoordeling van de aanvragen wordt na de beoordeling bekendgemaakt aan de initiatiefnemers.</text:p>
              </text:list-item>
              <text:list-item text:style-override="id1-3-2-2-31-6">
                <text:number>5.</text:number>
                <text:p text:style-name="al">Het advies van de beoordelingscommissie kan, mits deugdelijk gemotiveerd, afwijken van een eventueel ingewonnen (extern) deskundigenadvies.</text:p>
              </text:list-item>
              <text:list-item text:style-override="id1-3-2-2-31-7">
                <text:number>6.</text:number>
                <text:p text:style-name="al">Elk uitgebracht extern advies of advies van de beoordelingscommissie laat de discretionaire bevoegdheid van het bevoegd gezag onverlet.</text:p>
              </text:list-item>
            </text:list>
          </text:section>
          <text:section text:name="artikel_id1-3-2-2-32" text:style-name="artikel">
            <text:p text:style-name="artikel_kop_titel"><text:span text:style-name="artikel_kop_label">Artikel</text:span> <text:span text:style-name="artikel_kop_nr">25</text:span> Besluitvormingsfase</text:p>
            <text:list text:style-name="id1-3-2-2-32-2">
              <text:list-item text:style-override="id1-3-2-2-32-2">
                <text:number>1.</text:number>
                <text:p text:style-name="al">Het college van burgemeester en wethouders neemt, op basis van het advies van de beoordelingscommissie, het definitieve besluit.</text:p>
              </text:list-item>
              <text:list-item text:style-override="id1-3-2-2-32-3">
                <text:number>2.</text:number>
                <text:p text:style-name="al">Na de onherroepelijke toewijzing van een huisvestingslocatie voor arbeidsmigranten moet binnen twaalf maanden gestart worden met de realisatie van betreffende locatie.</text:p>
                <text:p text:style-name="al"/>
              </text:list-item>
            </text:list>
          </text:section>
          <text:section text:name="paragraaf_id1-3-2-2-33" text:style-name="paragraaf">
            <text:p text:style-name="paragraaf_kop"><text:span text:style-name="label"/> <text:span text:style-name="nr">VIII.</text:span>  SLOTBEPALINGEN</text:p>
          </text:section>
          <text:section text:name="artikel_id1-3-2-2-34" text:style-name="artikel">
            <text:p text:style-name="artikel_kop_titel"><text:span text:style-name="artikel_kop_label">Artikel</text:span> <text:span text:style-name="artikel_kop_nr">26</text:span> Intrekking oude regeling</text:p>
            <text:p text:style-name="al">De Beleidsregel Huisvesting arbeidsmigranten landelijk gebied Noordoostpolder uit 2018 wordt ingetrokken.</text:p>
          </text:section>
          <text:section text:name="artikel_id1-3-2-2-35" text:style-name="artikel">
            <text:p text:style-name="artikel_kop_titel"><text:span text:style-name="artikel_kop_label">Artikel</text:span> <text:span text:style-name="artikel_kop_nr">27</text:span> Overgangsregeling</text:p>
            <text:p text:style-name="al">Als vóór het tijdstip van inwerkingtreding van deze beleidsregel een aanvraag is gedaan voor huisvesting arbeidsmigranten in het landelijk gebied waarop nog niet is beslist, dan is de Beleidsregel Huisvesting arbeidsmigranten landelijk gebied Noordoostpolder uit 2018 van toepassing op die aanvraag.</text:p>
          </text:section>
          <text:section text:name="artikel_id1-3-2-2-36" text:style-name="artikel">
            <text:p text:style-name="artikel_kop_titel"><text:span text:style-name="artikel_kop_label">Artikel</text:span> <text:span text:style-name="artikel_kop_nr">28</text:span> Inwerkingtreding</text:p>
            <text:p text:style-name="al">Deze beleidsregel treedt in werking op 27 februari 2024.</text:p>
          </text:section>
          <text:section text:name="artikel_id1-3-2-2-37" text:style-name="artikel">
            <text:p text:style-name="artikel_kop_titel"><text:span text:style-name="artikel_kop_label">Artikel</text:span> <text:span text:style-name="artikel_kop_nr">29</text:span> Citeertitel</text:p>
            <text:p text:style-name="al">Deze beleidsregel wordt aangehaald als “Beleidsregel huisvesting arbeidsmigranten”.</text:p>
          </text:section>
        </text:section>
        <text:section text:name="regeling-sluiting_id1-3-2-3" text:style-name="regeling-sluiting">
          <text:section text:name="ondertekening_id1-3-2-3-1">
            <text:p><text:span text:style-name="functie">Aldus vastgesteld in de openbare raadsvergadering van 26 februar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I.</text:span>
          <text:span text:style-name="nadrukvet">ALGEMEEN</text:span>
        </text:p>
          <text:p text:style-name="al"/>
          <text:p text:style-name="al">In deze beleidsregel worden vier vormen van huisvesting voor arbeidsmigranten onderscheiden. Om te zorgen dat deze huisvesting de sociale en ruimtelijke draagkracht van de gemeente Noordoostpolder niet overschrijdt, en de huisvesting een voldoende hoog niveau heeft, stelt het college van burgemeester en wethouders strenge eisen aan deze huisvesting. Dit leidt ook tot de instelling van maxima voor verscheidene huisvestings-categorieën.</text:p>
          <text:p text:style-name="al"/>
          <text:p text:style-name="al">Deze maximalisatie betekent dat sommige huisvestings-categorieën schaars zijn. Daarom hanteert de gemeente specifieke verdelingsnormen. Als overheid creëert de gemeente een gelijk speelveld met voldoende mededingingsruimte voor potentiële gegadigden. Dit doen we door potentiële gegadigden expliciet in de gelegenheid te stellen om hun belangstelling voor arbeidsmigrantenhuisvesting kenbaar te maken door middel van het indienen van een formele aanvraag. De gemeente biedt met de procedures in deze beleidsregel transparantie en inzicht over zowel de procedurele behandeling van in te dienen aanvragen (het beschikbaar komen c.q. de beschikbaarheid, het aanvraagtijdvak en de wijze van aanvragen) als over de inhoudelijke beoordelings-en afwegingscriteria op basis waarvan aanvragen worden verleend dan wel geweigerd.</text:p>
          <text:p text:style-name="al"/>
          <text:p text:style-name="al">De gekozen toedelingsmethoden zijn specifiek geselecteerd omdat deze het beste tegemoetkomen aan de doelstellingen van het huisvestingsbeleid in het algemeen en deze beleidsregel specifiek. Daarbij is bewust gekozen om niet standaard met tijdelijke vergunningen te werken, omdat deze slecht passen bij de organisatie en planologische inkadering van huisvesting in Noordoostpolder. Vanwege diezelfde context is ook de hantering van een wachtlijstsysteem niet passend.</text:p>
          <text:p text:style-name="al"/>
          <text:p text:style-name="al">
          <text:span text:style-name="nadrukvet">Toelichting op artikel 2 – Begrippen</text:span>
        </text:p>
          <text:p text:style-name="al"/>
          <text:p text:style-name="al">
          <text:span text:style-name="nadrukvet">Arbeidsmigrant</text:span>: Een inschrijving in de BRP is in het geval van arbeidsmigranten uitdrukkelijk geen aanwijzing dat de persoon in Nederland het hoofdverblijf heeft. Een arbeidsmigrant kan zich (en moet zich in veel gevallen) gewoon in de BRP laten registreren. Zolang deze persoon de primaire inschrijving in het oorsprongsland behoudt, heeft dit geen invloed op de beoordeling waar deze persoon het hoofdverblijf heeft;</text:p>
          <text:p text:style-name="al"/>
          <text:p text:style-name="al">
          <text:span text:style-name="nadrukvet">Huishouden</text:span>: Een duurzame gemeenschappelijke huishouding vraagt om een situatie waarbij sprake is van wederzijdse zorg die het enkel delen van woonruimte overstijgt en waarvan de duur in beginsel voor onbepaalde tijd is. Deze mag dus niet afhankelijk zijn van de duur van een studie of arbeidsrelatie. Er bestaan ook eenpersoonshuishoudens.</text:p>
          <text:p text:style-name="al"/>
          <text:p text:style-name="al">
          <text:span text:style-name="nadrukvet">III.</text:span>
          <text:span text:style-name="nadrukvet">ALGEMENE CRITERIA</text:span>
        </text:p>
          <text:p text:style-name="al"/>
          <text:p text:style-name="al">De huisvesting van arbeidsmigranten mag er niet toe leiden dat (bedrijfsmatige) activiteiten, die op omliggende gronden uitgeoefend worden, niet meer uitgeoefend kunnen worden. Op basis van milieuwetgeving wordt bekeken of huisvesting van arbeidsmigranten op de aangevraagde locatie mogelijk is.</text:p>
          <text:p text:style-name="al"/>
          <text:p text:style-name="al">Toetsingscriteria die al uit hogere wetgeving volgen, zijn niet dubbel in deze beleidsregel opgenomen. Hierbij valt bijvoorbeeld te denken aan specifieke regels rondom brandveiligheid.</text:p>
          <text:p text:style-name="al"/>
          <text:p text:style-name="al">
          <text:span text:style-name="nadrukvet">Beoordeling van verkeerskundige effecten</text:span>
        </text:p>
          <text:p text:style-name="al">De verkeerskundige effecten van de ontwikkeling worden breed bekeken. Het uitgangspunt hierbij is het landelijke Duurzaam Veilig Verkeer principe, waarbij functie, vormgeving en gebruik van alle wegen in overeenstemming met elkaar moet zijn voor een uiteindelijk goed functionerend wegennet. Ook de subjectieve beleving van verkeer wordt meegenomen in de afweging. De gemeente kan de aanvrager om een onafhankelijk verkeersonderzoek vragen.</text:p>
          <text:p text:style-name="al"/>
          <text:p text:style-name="al">
          <text:span text:style-name="nadrukvet">Huisvesting voor eigen personeel</text:span>
        </text:p>
          <text:p text:style-name="al">In een aantal gevallen wordt de huisvesting van arbeidsmigranten enkel toegestaan indien deze primair in de behoeften van het eigen bedrijf voorziet. Deze beperking is bedoeld om de sociale en ruimtelijke draagkracht van de gemeente te beschermen en ondernemers tegelijkertijd niet onevenredig te hinderen in hun bedrijfsvoering. De gevraagde onderbouwing doormiddel van een bedrijfsplan dient tegelijkertijd ter beoordeling van de doelstelling van de huisvesting als ter bescherming van de rechtssituatie van de arbeidsmigranten. Specifiek voor de contractsituatie zullen in ieder geval de verplichtingen die uit de Wet Goed Verhuurderschap volgen, meegewogen worden bij de beoordeling.</text:p>
          <text:p text:style-name="al"/>
          <text:p text:style-name="al">Deze beleidsregel geldt voor het gehele grondgebied van de gemeente Noordoostpolder, maar stelt niet overal dezelfde criteria. De algemene criteria (redelijke eisen van welstand, artikel 4) en de excessenregeling (artikel 5) zijn overal van toepassing. Voor geselecteerde gebieden of objecten zijn de gebiedscriteria van toepassing (artikelen 6 t/m 13). Hiermee sluit de beleidsregel aan op de wens om veel ruimte te laten voor eigen verantwoordelijkheid. </text:p>
          <text:p text:style-name="al"/>
          <text:p text:style-name="al">
          <text:span text:style-name="nadrukvet">VI.</text:span>
          <text:span text:style-name="nadrukvet">PROCEDURE EN CRITERIA HUISVESTINGSCATEGORIE 2</text:span>
        </text:p>
          <text:p text:style-name="al"/>
          <text:p text:style-name="al">Voor huisvestingscategorie 2 is een maximum aantal vastgesteld. Om te verzekeren dat deze locaties van een voldoende hoog niveau zijn en geen onevenredige overlast voor hun omgeving opleveren, hanteert Noordoostpolder hierbij een toebedelingssysteem in de vorm van een weging doormiddel van een puntensysteem. Zolang er nog voldoende ruimte onder het maximumaantal is, werkt deze puntentelling als een toets: enkel initiatieven die voldoende punten scoren, worden toegelaten. Wanneer het aantal toegestane locaties benaderd wordt, dient de puntentelling ook als toebedelingsmethode: dan wint het initiatief dat de meeste punten scoort de aanvraagronde.</text:p>
          <text:p text:style-name="al"/>
          <text:p text:style-name="al">In de artikelen 15 en 16 staan de beoordelingscriteria en de beoordelingsprocedure met de punten die voor elk criteria behaald kunnen worden uitgewerkt. Bij enkele criteria worden er dubbele punten toegekend of kan er enkel een 0 of een 3 gescoord worden. Onderstaande tabel is een samenvatting ter info. De korte omschrijving van de criteria dient enkel ter identificatie van de beoordelingscriteria. De beschrijving van de criteria en de punten in de artikelen is altijd leidend.</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1"/>
                <table:table-cell table:style-name="cell_frame_all" table:number-rows-spanned="2" table:number-columns-spanned="1">
                  <text:p text:style-name="table_al">Korte omschrijving beoordelingscriteria</text:p>
                </table:table-cell>
                <table:table-cell table:style-name="cell_frame_all" table:number-rows-spanned="1" table:number-columns-spanned="5">
                  <text:p text:style-name="table_al">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Niet volledig</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1 tot 150 arbeidsmigran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ldoet aan art 5 en art 14</text:p>
                </table:table-cell>
                <table:table-cell table:style-name="cell_frame_all" table:number-rows-spanned="1" table:number-columns-spanned="2">
                  <text:list text:style-name="id1-3-2-4-36-1-8-4-3-1">
                    <text:list-item text:style-override="id1-3-2-4-36-1-8-4-3-1-1">
                      <text:number/>
                      <text:p text:style-name="table_al">
                        <text:span text:style-name="nadrukvet"> 0</text:span>
                      </text:p>
                    </text:list-item>
                  </text:list>
                </table:table-cell>
                <table:table-cell table:style-name="cell_frame_all" table:number-rows-spanned="1" table:number-columns-spanned="3">
                  <text:p text:style-name="table_al">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uisvesting primair voor NOP werkgever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passing in omgeving</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gengaan (sociale) overlas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aciliteiten op de locat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s- en parkeerpla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ldoen aan eisen SNF</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rijgekomen woningen woningmarkt</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trekken omwonenden bij riolering</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Communicatie en draagvlak</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is- en gedragsregelement</text:p>
                </table:table-cell>
                <table:table-cell table:style-name="cell_frame_all" table:number-rows-spanned="1" table:number-columns-spanned="1">
                  <text:p text:style-name="table_al">
                    <text:span text:style-name="nadrukvet"/>0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
          <text:p text:style-name="al">Indien een initiatief met 1 of meer van de waarden in de grijs gekleurde cellen beoordeeld wordt, wordt deze afgewezen.</text:p>
          <text:p text:style-name="al"/>
          <text:p text:style-name="al">
          <text:span text:style-name="nadrukvet">VII.</text:span>
          <text:span text:style-name="nadrukvet">PROCEDURE EN CRITERIA HUISVESTINGSCATEGORIE 3</text:span>
        </text:p>
          <text:p text:style-name="al"/>
          <text:p text:style-name="al">Voor huisvestingscategorie 3 is een maximum aantal vastgesteld. Om te verzekeren dat deze locaties van een voldoende hoog niveau zijn en geen onevenredige overlast voor hun omgeving opleveren, hanteert Noordoostpolder hierbij een toebedelingssysteem in de vorm van een weging doormiddel van een puntensysteem. Deze puntentelling werkt als een toetsing van de minimale kwaliteit en als toebedelingsmethode. Het initiatief dat de meeste punten scoort, wint de aanvraagronde.</text:p>
          <text:p text:style-name="al"/>
          <text:p text:style-name="al">In de artikelen 22 en 23 staan de beoordelingscriteria en de beoordelingsprocedure met de punten die voor elk criteria behaald kunnen worden uitgewerkt. Bij enkele criteria worden er dubbele punten toegekend of kan er enkel een 0 of een 3 gescoord worden. Onderstaande tabel is een samenvatting ter info. De korte omschrijving van de criteria dient enkel ter identificatie van de beoordelingscriteria. De beschrijving van de criteria en de punten in de artikelen is altijd leidend.</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cell_frame_all" table:number-rows-spanned="1" table:number-columns-spanned="1"/>
                <table:table-cell table:style-name="cell_frame_all" table:number-rows-spanned="2" table:number-columns-spanned="1">
                  <text:p text:style-name="table_al">Korte omschrijving beoordelingscriteria</text:p>
                </table:table-cell>
                <table:table-cell table:style-name="cell_frame_all" table:number-rows-spanned="1" table:number-columns-spanned="5">
                  <text:p text:style-name="table_al">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ekt</text:p>
                </table:table-cell>
                <table:table-cell table:style-name="cell_frame_all" table:number-rows-spanned="1" table:number-columns-spanned="1">
                  <text:p text:style-name="table_al">Niet volledig</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0 arbeidsmigran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ldoet aan art 5 en art 21</text:p>
                </table:table-cell>
                <table:table-cell table:style-name="cell_frame_all" table:number-rows-spanned="1" table:number-columns-spanned="2">
                  <text:list text:style-name="id1-3-2-4-46-1-8-4-3-1">
                    <text:list-item text:style-override="id1-3-2-4-46-1-8-4-3-1-1">
                      <text:number/>
                      <text:p text:style-name="table_al">
                        <text:span text:style-name="nadrukvet">0</text:span>
                      </text:p>
                    </text:list-item>
                  </text:list>
                </table:table-cell>
                <table:table-cell table:style-name="cell_frame_all" table:number-rows-spanned="1" table:number-columns-spanned="3">
                  <text:p text:style-name="table_al">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uisvesting in nabijheid van werkgelegenheid</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uisvesting primair voor NOP werkgever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passing in omgeving</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ntwerp aantrekkelijke leefomgeving</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egengaan (sociale) overlas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Faciliteiten op de locat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oers- en parkeerpla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ldoen aan eisen SNF</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rijkomen woningen woningma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Betrekken omwonenden bij riol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Communicatie en draagvlak</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uis- en gedragsregele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
            <text:p text:style-name="table_bottom"/>
          </text:section>
          <text:p text:style-name="al">Indien een initiatief met 1 of meer van de waarden in de grijs gekleurde cellen beoordeeld wordt, wordt deze afgewezen.</text:p>
          <text:p text:style-name="al"/>
          <text:p text:style-name="al">
          <text:span text:style-name="nadrukvet">Toelichting op artikel 29 - Citeertitel</text:span>
        </text:p>
          <text:p text:style-name="al">Dat is de titel waaronder de beleidsregel bekend staat, zodat er eenvoudig naar verwezen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422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4-01-01</meta:user-defined>
    <meta:user-defined meta:name="DC.source">artikel 4.1, eerste lid, van de Omgevingswet]|[1.0:c:BWBR0037885&amp;artikel=4.1&amp;lid=1&amp;g=2024-01-01</meta:user-defined>
    <meta:user-defined meta:name="DC.source">artikel 5.1, eerste lid, van de Omgevingswet]|[1.0:c:BWBR0037885&amp;artikel=5.1&amp;lid=1&amp;g=2024-01-01</meta:user-defined>
    <meta:user-defined meta:name="OVERHEIDop.referentienummer">20240107106873</meta:user-defined>
    <meta:user-defined meta:name="DCTERMS.alternative">Beleidsregel huisvesting arbeidsmigranten</meta:user-defined>
    <dc:language>nl</dc:language>
    <meta:user-defined meta:name="OVERHEIDop.locatietype/OVERHEIDop.gebiedsmarkering">Gemeente</meta:user-defined>
    <meta:user-defined meta:name="DC.title">Beleidsregel huisvesting arbeidsmigranten landelijk gebied Noordoostpolder</meta:user-defined>
    <meta:user-defined meta:name="DCTERMS.W3CDTF/DCTERMS.available">2024-03-29</meta:user-defined>
    <meta:user-defined meta:name="DCTERMS.W3CDTF/OVERHEIDop.jaargang">2024</meta:user-defined>
    <meta:user-defined meta:name="OVERHEIDop.publicationIssue">134225</meta:user-defined>
    <meta:user-defined meta:name="OVERHEIDop.betreftRegeling">CVDR717623_1</meta:user-defined>
    <meta:user-defined meta:name="xs:date/OVERHEIDop.startdatum">2024-03-30</meta:user-defined>
    <meta:user-defined meta:name="OVERHEIDop.GmbID/DC.identifier">gmb-2024-134225</meta:user-defined>
    <meta:user-defined meta:name="OVERHEIDop.versieInformatie"/>
  </office:meta>
</office:document-meta>
</file>