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Lebuinuskerk te Deventer (78261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Mega Events / stichting exploitatie Lebuinuskerk ontvangen voor het evenement Silent disco in incredible places plaatsvindend op 17 mei 2024 in de Lebuinuskerk te Deventer.</text:p>
            <text:p text:style-name="common-al">De aanvraag ligt van 26 maart 2024 t/m 9 april 2024 ter inzage. Inzage is mogelijk tijdens kantooruren bij Publiekscontacten Vergunningen, Grote Kerkhof 1. U kunt hiervoor een afspraak maken met een medewerker van Publiekscontacten. Raadpleeg hiervoor <text:a xlink:href="file://deventer.intern/usr/homes/BeltmanA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34222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222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222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anvraag evenementenvergunning, Lebuinuskerk te Deventer (78261-2024)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4222</meta:user-defined>
    <meta:user-defined meta:name="OVERHEIDop.GmbID/DC.identifier">gmb-2024-134222</meta:user-defined>
    <meta:user-defined meta:name="OVERHEIDop.versieInformatie"/>
  </office:meta>
</office:document-meta>
</file>