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zijdig digitaal billboard (reclame BB6) op de locatie Rijksstraatweg zaaknummer Z-24-4412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 digitaal billboard (reclame BB6) op de locatie Rijksstraat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2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ubbelzijdig digitaal billboard (reclame BB6) op de locatie Rijksstraatweg zaaknummer Z-24-441272</meta:user-defined>
    <meta:user-defined meta:name="DCTERMS.W3CDTF/DCTERMS.available">2024-03-26</meta:user-defined>
    <meta:user-defined meta:name="DCTERMS.W3CDTF/OVERHEIDop.jaargang">2024</meta:user-defined>
    <meta:user-defined meta:name="OVERHEIDop.publicationIssue">134218</meta:user-defined>
    <meta:user-defined meta:name="OVERHEIDop.GmbID/DC.identifier">gmb-2024-134218</meta:user-defined>
    <meta:user-defined meta:name="OVERHEIDop.versieInformatie"/>
  </office:meta>
</office:document-meta>
</file>