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ergeld Voetveer over het Steurg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</text:p>
            <text:p text:style-name="al"/>
            <text:p text:style-name="al">gelet op artikel 9, lid 3 en 4 van de Verenwet</text:p>
            <text:p text:style-name="al"/>
            <text:p text:style-name="al">besluit vast te stellen:</text:p>
            <text:p text:style-name="al"/>
            <text:p text:style-name="al">
            <text:span text:style-name="nadrukvet">De tarieven voor het voetveer over het Steurga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f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Enkele overtochten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2-1-1">
                      <text:list-item text:style-override="id1-3-2-2-1-2-1-3-2-1-1-1">
                        <text:number>1.</text:number>
                        <text:p text:style-name="table_al">Personen van de leeftijd van 5 jaar of ouder, met of zonder fiets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3-1-1">
                      <text:list-item text:style-override="id1-3-2-2-1-2-1-3-3-1-1-1">
                        <text:number>2.</text:number>
                        <text:p text:style-name="table_al">Personen jonger dan 5 jaar, met of zonder fiets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gratis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Nadere bepalingen</text:p>
            <text:list text:style-name="id1-3-2-2-2-2">
              <text:list-item text:style-override="id1-3-2-2-2-2">
                <text:number>1.</text:number>
                <text:p text:style-name="al">Bovenstaand tarieven gelden voor de op de dienstregeling aangegeven diensten.</text:p>
              </text:list-item>
              <text:list-item text:style-override="id1-3-2-2-2-3">
                <text:number>2.</text:number>
                <text:p text:style-name="al">Betaling ineens voor heen en terug op dezelfde dag is niet geoorloof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">
                <text:number>1.</text:number>
                <text:p text:style-name="al">Met ingang van 1 april 2024 vervalt het ‘Besluit veergeld Voetveer over het Steurgat 2021’ van 1 december 2021;</text:p>
              </text:list-item>
              <text:list-item text:style-override="id1-3-2-2-3-3">
                <text:number>2.</text:number>
                <text:p text:style-name="al">Dit besluit treedt in werking met ingang van 1 april 2024.</text:p>
              </text:list-item>
              <text:list-item text:style-override="id1-3-2-2-3-4">
                <text:number>3.</text:number>
                <text:p text:style-name="al">Dit besluit wordt aangehaald als ‘Besluit veergeld Voetveer over het Steurgat 2024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9 maart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Altena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J.M. van Wuijtswinkel MP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421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1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1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artikel 9, derde lid, van de Verenwet]|[1.0:c:BWBR0001905&amp;artikel=9&amp;lid=3&amp;g=2023-05-01</meta:user-defined>
    <meta:user-defined meta:name="DC.source">artikel 9, vierde lid, van de Verenwet]|[1.0:c:BWBR0001905&amp;artikel=9&amp;lid=4&amp;g=2023-05-01</meta:user-defined>
    <meta:user-defined meta:name="DCTERMS.alternative">Besluit veergeld Voetveer over het Steurgat 2024</meta:user-defined>
    <dc:language>nl</dc:language>
    <meta:user-defined meta:name="OVERHEIDop.locatietype/OVERHEIDop.gebiedsmarkering">Gemeente</meta:user-defined>
    <meta:user-defined meta:name="DC.title">Besluit veergeld Voetveer over het Steurgat 2024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4215</meta:user-defined>
    <meta:user-defined meta:name="OVERHEIDop.betreftRegeling">CVDR717621_1</meta:user-defined>
    <meta:user-defined meta:name="OVERHEIDop.GmbID/DC.identifier">gmb-2024-134215</meta:user-defined>
    <meta:user-defined meta:name="xs:date/OVERHEIDop.startdatum">2024-04-01</meta:user-defined>
    <meta:user-defined meta:name="OVERHEIDop.versieInformatie"/>
  </office:meta>
</office:document-meta>
</file>