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het in werking hebben van een recyclingbedrijf, Hogeweg 13 in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RIPA Recycling B.V., Hogeweg 13 in Hulst, een omgevingsvergunning met beperkte milieutoets verleend voor het in werking hebben van een recyclingbedrijf voor schroot, autowrakken en kunststof.</text:p>
            <text:p text:style-name="common-al">U kunt de omgevingsvergunning bekijken tot en met 7 mei 2024 bij de publieksbalie van de gemeente Terneuzen, Stadhuisplein 1 in Terneuzen van maandag tot en met vrijdag van 12.00 tot 16.30 uur en/of tijdens openingstijden in het gemeentehuis van Hulst, Grote Markt 24 in Hulst.</text:p>
            <text:p text:style-name="common-al">U kunt de omgevingsvergunning ook digitaal bekijken op https://rud-zeeland.nl/actueel/lopende-besluiten. Onderaan de webpagina van de link kunt u filteren op bedrijf, dan kunt u “RIPA Recycling B.V. – Hogeweg 13 Hulst – recyclingbedrijf” aanklikken om de omgevingsvergunning te bekijken.</text:p>
            <text:p text:style-name="common-al">Mocht de link niet werken, dan kunt u deze omgevingsvergunning ook bekijken door naar de website van RUD Zeeland te gaan (www.rud-zeeland.nl). U klikt daar op “Actueel” en u klikt vervolgens op “Lopende besluiten”. Onderaan die pagina kunt u filteren op bedrijf, dan kunt u “RIPA Recycling B.V. – Hogeweg 13 Hulst – recyclingbedrijf” aanklikken om de omgevingsvergunning te bekijken.</text:p>
            <text:p text:style-name="common-al">Wanneer u hier belang bij heeft, kunt u tot en met 7 mei 2024 schriftelijk bezwaar maken tegen de omgevingsvergunning beperkte milieutoets bij Gemeente Hulst, Postbus 49, 4560 AA Hulst.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vragen heeft over deze beschikking, kunt u contact opnemen met RUD Zeeland (tel. 0115 – 745 100). Ook kunt u hier terecht voor een mondelinge toelichting op de stukken.</text:p>
            <text:p text:style-name="common-al">De omgevingsvergunning is geregistreerd onder nummer: Z2023-00006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42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777</meta:user-defined>
    <meta:user-defined meta:name="DCTERMS.abstract">omgevingsvergunning beperkte milieutoets voor het in werking hebben van een recyclingbedrijf, Hogeweg 13 in Hulst</meta:user-defined>
    <dc:language>nl</dc:language>
    <meta:user-defined meta:name="OVERHEIDop.locatietype/OVERHEIDop.gebiedsmarkering">Adres</meta:user-defined>
    <meta:user-defined meta:name="DC.title">Omgevingsvergunning beperkte milieutoets voor het in werking hebben van een recyclingbedrijf, Hogeweg 13 in Hulst</meta:user-defined>
    <meta:user-defined meta:name="DCTERMS.W3CDTF/DCTERMS.available">2024-03-27</meta:user-defined>
    <meta:user-defined meta:name="DCTERMS.W3CDTF/OVERHEIDop.jaargang">2024</meta:user-defined>
    <meta:user-defined meta:name="OVERHEIDop.publicationIssue">134202</meta:user-defined>
    <meta:user-defined meta:name="OVERHEIDop.GmbID/DC.identifier">gmb-2024-134202</meta:user-defined>
    <meta:user-defined meta:name="OVERHEIDop.versieInformatie"/>
  </office:meta>
</office:document-meta>
</file>