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p op een berging van de tussenwoning op de locatie Jhr. van de Wall Repelaerstraat 50 te Dordrecht zaaknummer Z-24-441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kap op een berging van de tussenwoning op de locatie Jhr. van de Wall Repelaerstraat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1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ap op een berging van de tussenwoning op de locatie Jhr. van de Wall Repelaerstraat 50 te Dordrecht zaaknummer Z-24-441657</meta:user-defined>
    <meta:user-defined meta:name="DCTERMS.W3CDTF/DCTERMS.available">2024-03-26</meta:user-defined>
    <meta:user-defined meta:name="DCTERMS.W3CDTF/OVERHEIDop.jaargang">2024</meta:user-defined>
    <meta:user-defined meta:name="OVERHEIDop.publicationIssue">134199</meta:user-defined>
    <meta:user-defined meta:name="OVERHEIDop.GmbID/DC.identifier">gmb-2024-134199</meta:user-defined>
    <meta:user-defined meta:name="OVERHEIDop.versieInformatie"/>
  </office:meta>
</office:document-meta>
</file>