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eiland) t.b.v. horecabedrijf Geronimo, Dommelstraat 22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519 </text:p>
            <text:p text:style-name="common-al"> Omschrijving: aanvraag terrasvergunning (eiland) t.b.v. horecabedrijf Geronim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2 5611CL Eindhoven</text:p>
              </text:list-item>
            </text:list>
            <text:p text:style-name="common-al"> Datum ontvangst: 22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19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19</meta:user-defined>
    <meta:user-defined meta:name="DCTERMS.abstract">aanvraag terrasvergunning (eiland) t.b.v. horecabedrijf Geronimo</meta:user-defined>
    <dc:language>nl</dc:language>
    <meta:user-defined meta:name="OVERHEIDop.locatietype/OVERHEIDop.gebiedsmarkering">Punt</meta:user-defined>
    <meta:user-defined meta:name="DC.title">Ingekomen aanvraag: aanvraag terrasvergunning (eiland) t.b.v. horecabedrijf Geronimo, Dommelstraat 22 5611CL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98</meta:user-defined>
    <meta:user-defined meta:name="OVERHEIDop.GmbID/DC.identifier">gmb-2024-134198</meta:user-defined>
    <meta:user-defined meta:name="OVERHEIDop.versieInformatie"/>
  </office:meta>
</office:document-meta>
</file>