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golfplaten inclusief vormstukken dak van schuur, Strijbeekseweg 34a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het verwijderen van asbesthoudende golfplaten inclusief vormstukken dak van schuur op het adres Strijbeekseweg 34a, 4856 AB Strijbeek volledig is (10757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1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5709</meta:user-defined>
    <dc:language>nl</dc:language>
    <meta:user-defined meta:name="OVERHEIDop.locatietype/OVERHEIDop.gebiedsmarkering">Punt</meta:user-defined>
    <meta:user-defined meta:name="DC.title">Melding het verwijderen van asbesthoudende golfplaten inclusief vormstukken dak van schuur, Strijbeekseweg 34a, 4856 AB Strijbe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96</meta:user-defined>
    <meta:user-defined meta:name="OVERHEIDop.GmbID/DC.identifier">gmb-2024-134196</meta:user-defined>
    <meta:user-defined meta:name="OVERHEIDop.versieInformatie"/>
  </office:meta>
</office:document-meta>
</file>