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Standplaats oliebollen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vergunning te verlenen voor het innemen van standplaats voor het bereiden en verkopen van oliebollen in de maand januari 2024 op donderdag, vrijdag en zaterdag aan de hieronder genoemde ondernemer:</text:p>
            <text:p text:style-name="common-al"/>
            <text:p text:style-name="common-al">de vergunning geldt volgens onderstaand schema</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uiten bakken *</text:span>
                    </text:p>
                  </table:table-cell>
                </table:table-row>
                <table:table-row table:style-name="row">
                  <table:table-cell table:style-name="entry" table:number-rows-spanned="1" table:number-columns-spanned="1">
                    <text:p text:style-name="table_al">J. Visser</text:p>
                  </table:table-cell>
                  <table:table-cell table:style-name="entry" table:number-rows-spanned="1" table:number-columns-spanned="1">
                    <text:p text:style-name="table_al">Dr. Slotemaker de Bruïneplein</text:p>
                    <text:p text:style-name="table_al">Het Franse Gat &amp; Salamander</text:p>
                  </table:table-cell>
                  <table:table-cell table:style-name="entry" table:number-rows-spanned="1" table:number-columns-spanned="1">
                    <text:p text:style-name="table_al">Do 4 t/m za 6 januari</text:p>
                    <text:p text:style-name="table_al">Do 11 t/m za 13 januari</text:p>
                    <text:p text:style-name="table_al">Do 18 t/m za 20 januari</text:p>
                    <text:p text:style-name="table_al">Do 25 t/m 27 januari</text:p>
                  </table:table-cell>
                  <table:table-cell table:style-name="entry" table:number-rows-spanned="1" table:number-columns-spanned="1">
                    <text:p text:style-name="table_al">Do 4 t/m za 6 januari</text:p>
                    <text:p text:style-name="table_al">Do 11 t/m za 13 januari</text:p>
                    <text:p text:style-name="table_al">Do 18 t/m za 20 januari</text:p>
                    <text:p text:style-name="table_al">Do 25 t/m 27 januari</text:p>
                  </table:table-cell>
                </table:table-row>
              </table:table>
              <text:p text:style-name="table_bottom"/>
            </text:section>
            <text:p text:style-name="common-al">- de standplaats is alleen bestemd voor de verkoop en deels bereiding van oliebollen en aanverwante producten;</text:p>
            <text:p text:style-name="common-al">- de vergunning geldt voor voernoemde periode.</text:p>
            <text:p text:style-name="common-al"/>
            <text:p text:style-name="common-al">Dit besluit is gebaseerd op artikel 5:18 van de Algemene Plaatselijke Verordening Veenendaal.</text:p>
            <text:p text:style-name="common-al"/>
            <text:p text:style-name="common-al">
            <text:span text:style-name="nadrukvet">Gebruiksmelding (melding Brandveilig gebruik)</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 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4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 oliebollen 2024</meta:user-defined>
    <meta:user-defined meta:name="DCTERMS.W3CDTF/DCTERMS.available">2024-01-05</meta:user-defined>
    <meta:user-defined meta:name="DCTERMS.W3CDTF/OVERHEIDop.jaargang">2024</meta:user-defined>
    <meta:user-defined meta:name="OVERHEIDop.publicationIssue">13419</meta:user-defined>
    <meta:user-defined meta:name="OVERHEIDop.GmbID/DC.identifier">gmb-2024-13419</meta:user-defined>
    <meta:user-defined meta:name="OVERHEIDop.versieInformatie"/>
  </office:meta>
</office:document-meta>
</file>