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Kolkakkerweg 7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355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34185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18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18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Kolkakkerweg 7 Wageningen, het verwijderen van asbesthoudende materialen.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185</meta:user-defined>
    <meta:user-defined meta:name="OVERHEIDop.GmbID/DC.identifier">gmb-2024-134185</meta:user-defined>
    <meta:user-defined meta:name="OVERHEIDop.versieInformatie"/>
  </office:meta>
</office:document-meta>
</file>