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inrijverbod voor vrachtverkeer in de Noorde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902654</text:p>
            <text:p text:style-name="common-al">Datum besluit: 21 maart 2024</text:p>
            <text:p text:style-name="common-al">Op grond van het Mandaatbesluit gemeente Baarn 2022 is de teammanager Beheer Ruimte/Omgeving gemandateerd dit verkeersbesluit te ondertekenen. </text:p>
            <text:p text:style-name="common-al"/>
            <text:p text:style-name="tussenkopcur">Vereiste van het besluit</text:p>
            <text:p text:style-name="tussenkopcur">Op grond van artikel 15 van de Wegenverkeerswet 1994 dient er in de volgende gevallen een verkeersbesluit te worden genomen:</text:p>
            <text:p text:style-name="tussenkopcur">- De plaatsing of verwijdering van verkeerstekens en onderborden (opgenomen in artikel 12 van het Besluit administratieve bepalingen inzake het wegverkeer),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Motivering</text:p>
            <text:p text:style-name="tussenkopcur">De Noorderstraat is een oude en smalle straat. De breedte van het wegprofiel is niet toereikend voor vrachtverkeer. Vrachtverkeer kan zich klemrijden en daardoor onveilige en onhandige situaties veroorzaken.</text:p>
            <text:p text:style-name="tussenkopcur">Een gegeven is ook dat navigatiemiddelen niet of onvoldoende aangeven dat de Noorderstraat voor grote voertuigen niet berijdbaar is, waardoor de chauffeurs onbedoeld zich klemrijden.</text:p>
            <text:p text:style-name="tussenkopcur">Dit is te voorkomen door de Noorderstraat gesloten te verklaren voor vrachtverkeer. Voor speciale gevallen kan een ontheffing voor het inrijverbod worden aangevraagd bij gemeente Baarn.</text:p>
            <text:p text:style-name="tussenkopcur">Belangenafweging</text:p>
            <text:p text:style-name="common-al">Vrachtverkeer heeft een alternatief, namelijk via de Oosterstraat-Javalaan of Oosterstraat-Bosstraat-Eemstraat.</text:p>
            <text:p text:style-name="common-al"/>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21">
              <text:list-item text:style-override="id1-3-2-2-1-21-1">
                <text:number>•</text:number>
                <text:p text:style-name="al">een geslotenverklaring in te stellen voor vrachtwagens op de Noorderstraat, komende vanaf de Oosterstraat;</text:p>
              </text:list-item>
              <text:list-item text:style-override="id1-3-2-2-1-21-2">
                <text:number>•</text:number>
                <text:p text:style-name="al">deze geslotenverklaring kenbaar te maken met het plaatsen van bord C7 van het Reglement Verkeersregels en Verkeerstekens 1990.</text:p>
              </text:list-item>
            </text:list>
            <text:p text:style-name="common-al"/>
            <text:p text:style-name="tussenkopcur">Situatieschet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21 maart 2024</text:span></text:p>
            <text:p><text:span text:style-name="functie">Afdeling verkeer</text:span></text:p>
            <text:p><text:span text:style-name="functie">Namens burgemeester en wethouders van de gemeente Baarn, </text:span></text:p>
            <text:p><text:span text:style-name="functie"/></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18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Verkeersbesluit inrijverbod vrachtverkeer - Noord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02654</meta:user-defined>
    <meta:user-defined meta:name="DCTERMS.abstract">Een geslotenverklaring voor vrachtwagens op de Noorderstraat, komende vanaf de Oosterstraat door het plaatsen van bord C7 van het Reglement Verkeersregels en Verkeerstekens 1990.</meta:user-defined>
    <meta:user-defined meta:name="OVERHEIDop.verkeersbordcode">C7</meta:user-defined>
    <dc:language>nl</dc:language>
    <meta:user-defined meta:name="OVERHEIDop.locatietype/OVERHEIDop.gebiedsmarkering">Lijn</meta:user-defined>
    <meta:user-defined meta:name="DC.title">Verkeersbesluit voor het instellen van een inrijverbod voor vrachtverkeer in de Noorderstraat</meta:user-defined>
    <meta:user-defined meta:name="DCTERMS.W3CDTF/DCTERMS.available">2024-03-26</meta:user-defined>
    <meta:user-defined meta:name="DCTERMS.W3CDTF/OVERHEIDop.jaargang">2024</meta:user-defined>
    <meta:user-defined meta:name="OVERHEIDop.publicationIssue">134181</meta:user-defined>
    <meta:user-defined meta:name="OVERHEIDop.GmbID/DC.identifier">gmb-2024-134181</meta:user-defined>
    <meta:user-defined meta:name="OVERHEIDop.versieInformatie"/>
  </office:meta>
</office:document-meta>
</file>