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het verbouwen van 46 woningen, Noorderbergkwartier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3-2024</text:p>
            <text:p text:style-name="common-al">
            <text:span text:style-name="nadrukvet">Locatie:</text:span> Ankersteeg 1 7411LT Deventer, Ankersteeg 3 7411LT Deventer, Ankersteeg 5 7411LT Deventer, Ankersteeg 7 7411LT Deventer, Ankersteeg 9 7411LT Deventer, Ankersteeg 13 7411LT Deventer, Ankersteeg 15 7411LT Deventer, Bruynssteeg 11 7411LS Deventer, Bruynssteeg 13 7411LS Deventer, Bruynssteeg 15 7411LS Deventer, Bruynssteeg 17 7411LS Deventer, Bruynssteeg 19 7411LS Deventer, Bruynssteeg 21 7411LS Deventer, Bruynssteeg 29 7411LS Deventer, Bruynssteeg 31 7411LS Deventer, Bruynssteeg 33 7411LS Deventer, IJsselstraat 15 7411NX Deventer, IJsselstraat 17 7411NX Deventer, Nieuwe Markt 1C 7411PA Deventer, Nieuwe Markt 1D 7411PA Deventer, Nieuwe Markt 1E 7411PA Deventer, Nieuwe Markt 1F 7411PA Deventer, Noordenbergstraat 8 7411NL Deventer, Noordenbergstraat 10 7411NL Deventer, Noordenbergstraat 12 7411NL Deventer, Noordenbergstraat 12A 7411NL Deventer, Papenstraat 40 7411NE Deventer, Papenstraat 40A 7411NE Deventer, Papenstraat 40B 7411NE Deventer, Papenstraat 42 7411NE Deventer, Papenstraat 44 7411NE Deventer, Papenstraat 46 7411NE Deventer, Papenstraat 64 7411NG Deventer, Papenstraat 72 7411NG Deventer, Papenstraat 74 7411NG Deventer, Papenstraat 76 7411NG Deventer, Tibbensteeg 6 7411LV Deventer, Tibbensteeg 8 7411LV Deventer, Tibbensteeg 27 7411LV Deventer, Tibbensteeg 31 7411LV Deventer, Tibbensteeg 33 7411LV Deventer, Achter de Muren Vispoort 18, 34, 34a, 36 en 36a Deventer, Noorderbergkwartier Deventer</text:p>
            <text:p text:style-name="common-al">
            <text:span text:style-name="nadrukvet">Zaakomschrijving:</text:span> het verbouwen van 46 woningen Noorderbergkwartier</text:p>
            <text:p text:style-name="common-al">
            <text:span text:style-name="nadrukvet">Zaaknummer:</text:span> Z2024-00002407</text:p>
            <text:p text:style-name="common-al">
            <text:span text:style-name="nadrukvet">Activiteiten:</text:span> DSO-activiteiten</text:p>
            <text:p text:style-name="common-al">
            <text:span text:style-name="nadrukvet">Wij hebben een aanvraag voor een omgevingsvergunning ontvangen</text:span>
          </text:p>
            <text:p text:style-name="common-al">Burgemeester en wethouders van Deventer maken bekend dat zij bovengenoemde aanvraag voor een omgevingsvergunning hebben ontvangen.</text:p>
            <text:p text:style-name="common-al">
            <text:span text:style-name="nadrukvet">De aanvraag en bijlagen bekijken? Maak hiervoor een afspraak</text:span>
          </text:p>
            <text:p text:style-name="common-al">Dit doet u via <text:a xlink:href="gemeente@deventer.nl" xlink:type="simple">gemeente@deventer.nl</text:a> of bel naar 14 0570. Wilt u hierbij het zaaknummer Z2024-00002407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4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417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7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7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407</meta:user-defined>
    <meta:user-defined meta:name="DCTERMS.abstract">het verbouwen van 46 woningen Noorderbergkwarti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voor een omgevingsvergunning, het verbouwen van 46 woningen, Noorderbergkwartier Deventer</meta:user-defined>
    <meta:user-defined meta:name="DCTERMS.W3CDTF/DCTERMS.available">2024-03-26</meta:user-defined>
    <meta:user-defined meta:name="DCTERMS.W3CDTF/OVERHEIDop.jaargang">2024</meta:user-defined>
    <meta:user-defined meta:name="OVERHEIDop.publicationIssue">134172</meta:user-defined>
    <meta:user-defined meta:name="OVERHEIDop.GmbID/DC.identifier">gmb-2024-134172</meta:user-defined>
    <meta:user-defined meta:name="OVERHEIDop.versieInformatie"/>
  </office:meta>
</office:document-meta>
</file>