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</office:automatic-styles>
  <office:body>
    <office:text>
      <text:p text:style-name="new_page_staatscourant"/>
      <text:p text:style-name="single-kop-titel">Privaatrechtelijke parkeertarieven Waalwijk 2024-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;</text:p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60 Gemeentewet</text:p>
                <text:p text:style-name="al"/>
              </text:list-item>
            </text:list>
            <text:p text:style-name="al">B E S L U I T :</text:p>
            <text:p text:style-name="al">1. vast te stellen per 1 april 2024 de Privaatrechtelijke parkeertarieven Waalwijk 2024-II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 Betaald kortparkeren (tarieven inclusief BTW)</text:span> </text:p>
            <text:p text:style-name="al">
            <text:span text:style-name="nadrukcur">A1. Parkeerterrein Taxandriaweg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parkeren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Betaaltijden: maandag tot en met zaterdag 09.00-18.00 uur; koopavonden 09.00-21.00 uur (vrijdag vaste koopavon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</text:p>
                  </table:table-cell>
                  <table:table-cell table:style-name="entry" table:number-rows-spanned="1" table:number-columns-spanned="1">
                    <text:p text:style-name="table_al">€ 3,5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Te bestellen per 50 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3,5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cur">A2. Parkeerterreinen Unnaplei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parkeren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Betaaltijden: maandag tot en met zaterdag 09.00-18.00 uur; koopavonden 09.00-21.00 uur (vrijdag vaste koopavon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</text:p>
                  </table:table-cell>
                  <table:table-cell table:style-name="entry" table:number-rows-spanned="1" table:number-columns-spanned="1">
                    <text:p text:style-name="table_al">€ 7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6,5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Te bestellen per 50 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7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B. Parkeerabonnementen (tarieven inclusief BTW)</text:span> </text:p>
            <text:p text:style-name="al">
            <text:span text:style-name="nadrukcur">B1. Parkeerterrein Taxandriaweg</text:span>
         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abonnement (ma t/m vr)</text:p>
                  </table:table-cell>
                  <table:table-cell table:style-name="entry" table:number-rows-spanned="1" table:number-columns-spanned="1">
                    <text:p text:style-name="table_al">€ 104,5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bonnement (ma t/m zo)</text:p>
                  </table:table-cell>
                  <table:table-cell table:style-name="entry" table:number-rows-spanned="1" table:number-columns-spanned="1">
                    <text:p text:style-name="table_al">€ 104,5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B2. Parkeerterrein Unnaplein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elgroe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3" table:number-columns-spanned="1">
                    <text:p text:style-name="table_al">Dagabonnement</text:p>
                  </table:table-cell>
                  <table:table-cell table:style-name="entry" table:number-rows-spanned="1" table:number-columns-spanned="1">
                    <text:p text:style-name="table_al">Bewoners zonder POET*</text:p>
                  </table:table-cell>
                  <table:table-cell table:style-name="entry" table:number-rows-spanned="1" table:number-columns-spanned="1">
                    <text:p text:style-name="table_al">€ 104,5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 met POET*</text:p>
                  </table:table-cell>
                  <table:table-cell table:style-name="entry" table:number-rows-spanned="1" table:number-columns-spanned="1">
                    <text:p text:style-name="table_al">€ 42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nemers/Werknemers</text:p>
                  </table:table-cell>
                  <table:table-cell table:style-name="entry" table:number-rows-spanned="1" table:number-columns-spanned="1">
                    <text:p text:style-name="table_al">€ 75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>* POET = parkeerplaats op eigen terrei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2. in te trekken per 1 april 2024 de Privaatrechtelijke parkeertarieven Waalwijk 2024, zoals vastgesteld op 12 december 2023.</text:p>
            <text:p text:style-name="al"/>
            <text:p text:style-name="al">Aldus vastgesteld in de vergadering van 27 februari 2024.</text:p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deze">Namens deze,</text:span></text:p>
            <text:p><text:span text:style-name="ondertekening_naam">
            <text:span text:style-name="voornaam">de secretaris, de burgemeester,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41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4-01-31</meta:user-defined>
    <meta:user-defined meta:name="OVERHEIDop.referentienummer">2024/014</meta:user-defined>
    <meta:user-defined meta:name="DCTERMS.alternative">Privaatrechtelijke parkeertarieven Waalwijk 2024 II</meta:user-defined>
    <dc:language>nl</dc:language>
    <meta:user-defined meta:name="OVERHEIDop.locatietype/OVERHEIDop.gebiedsmarkering">Gemeente</meta:user-defined>
    <meta:user-defined meta:name="DC.title">Privaatrechtelijke parkeertarieven Waalwijk 2024-II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166</meta:user-defined>
    <meta:user-defined meta:name="OVERHEIDop.betreftRegeling">CVDR717618_1</meta:user-defined>
    <meta:user-defined meta:name="OVERHEIDop.GmbID/DC.identifier">gmb-2024-134166</meta:user-defined>
    <meta:user-defined meta:name="xs:date/OVERHEIDop.startdatum">2024-04-01</meta:user-defined>
    <meta:user-defined meta:name="OVERHEIDop.versieInformatie"/>
  </office:meta>
</office:document-meta>
</file>