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ollectevergunning, Alzheimer Nederland - aanvraag collectevergunning 03-11-2024 t/m 09-11-2024, Gemeen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Collectevergunning ontvangen. De vergunning/ontheffing is aangevraagd voor Alzheimer Nederland - aanvraag collectevergunning 03-11-2024 t/m 09-11-2024 aan de Gemeen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Collectevergunning ontvangen op 13-02-2024. We nemen waarschijnlijk voor 09-04-2024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34158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158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158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1191870969</meta:user-defined>
    <dc:language>nl</dc:language>
    <meta:user-defined meta:name="OVERHEIDop.locatietype/OVERHEIDop.gebiedsmarkering">Punt</meta:user-defined>
    <meta:user-defined meta:name="DC.title">Aanvraag Collectevergunning, Alzheimer Nederland - aanvraag collectevergunning 03-11-2024 t/m 09-11-2024, Gemeente Meppel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4158</meta:user-defined>
    <meta:user-defined meta:name="OVERHEIDop.GmbID/DC.identifier">gmb-2024-134158</meta:user-defined>
    <meta:user-defined meta:name="OVERHEIDop.versieInformatie"/>
  </office:meta>
</office:document-meta>
</file>