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kondiging demonstratie (kenmerk 1091443) ter hoogte van Doctor van Noortstraat 80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demonstratie rond de Stompwijkse paardendagen op zaterdag 20 jul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15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ankondiging demonstratie (kenmerk 1091443) ter hoogte van Doctor van Noortstraat 80 Leidschenda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57</meta:user-defined>
    <meta:user-defined meta:name="OVERHEIDop.GmbID/DC.identifier">gmb-2024-134157</meta:user-defined>
    <meta:user-defined meta:name="OVERHEIDop.versieInformatie"/>
  </office:meta>
</office:document-meta>
</file>