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1-3-7">
      <text:list-level-style-bullet text:bullet-char="●" text:level="1">
        <style:list-level-properties text:min-label-width="10mm"/>
      </text:list-level-style-bullet>
    </text:list-style>
    <text:list-style style:name="id1-3-2-1-1-10-1-3-8">
      <text:list-level-style-bullet text:bullet-char="●" text:level="1">
        <style:list-level-properties text:min-label-width="10mm"/>
      </text:list-level-style-bullet>
    </text:list-style>
    <text:list-style style:name="id1-3-2-1-1-10-1-3-9">
      <text:list-level-style-bullet text:bullet-char="●" text:level="1">
        <style:list-level-properties text:min-label-width="10mm"/>
      </text:list-level-style-bullet>
    </text:list-style>
    <text:list-style style:name="id1-3-2-1-1-10-1-3-10">
      <text:list-level-style-bullet text:bullet-char="●" text:level="1">
        <style:list-level-properties text:min-label-width="10mm"/>
      </text:list-level-style-bullet>
    </text:list-style>
    <text:list-style style:name="id1-3-2-1-1-10-1-3-11">
      <text:list-level-style-bullet text:bullet-char="●" text:level="1">
        <style:list-level-properties text:min-label-width="10mm"/>
      </text:list-level-style-bullet>
    </text:list-style>
    <text:list-style style:name="id1-3-2-1-1-10-1-3-12">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ambtenaren van de burgerlijke stand Heemstede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text:p>
            <text:p text:style-name="common-al">gelet op artikel 2, eerste en derde lid, van het Reglement burgerlijke stand Heemstede 2020;</text:p>
            <text:p text:style-name="common-al">besluit vast te stellen:</text:p>
            <text:p text:style-name="common-al">Aanwijzingsbesluit (buitengewoon) ambtenaren van de burgerlijke stand Heemstede 2024</text:p>
            <text:p text:style-name="common-al">
            <text:span text:style-name="nadrukvet">Artikel 1 Aanwijzingen ambtenaren van de burgerlijke stand per 1 januari 2020</text:span>
          </text:p>
            <text:list text:style-name="id1-3-2-1-1-6">
              <text:list-item text:style-override="id1-3-2-1-1-6-1">
                <text:number>1.</text:number>
                <text:p text:style-name="al">Op 24 december 2019 (Gemeenteblad 2019, 316293) en 6 mei 2020 (Gemeenteblad 2020, 114794) heeft het college per 1 januari 2020 de volgende personen aangewezen als ambtenaar van de burgerlijke stand:</text:p>
                <text:list text:style-name="id1-3-2-1-1-6-1-3">
                  <text:list-item text:style-override="id1-3-2-1-1-6-1-3-1">
                    <text:number>●</text:number>
                    <text:p text:style-name="al">mevrouw V.J. Apetz-Homringhausen;</text:p>
                  </text:list-item>
                  <text:list-item text:style-override="id1-3-2-1-1-6-1-3-2">
                    <text:number>●</text:number>
                    <text:p text:style-name="al">mevrouw U.M. Bouw-Althuisius;</text:p>
                  </text:list-item>
                  <text:list-item text:style-override="id1-3-2-1-1-6-1-3-3">
                    <text:number>●</text:number>
                    <text:p text:style-name="al">mevrouw B.A.C. de Nieuwe-Murkens;</text:p>
                  </text:list-item>
                  <text:list-item text:style-override="id1-3-2-1-1-6-1-3-4">
                    <text:number>●</text:number>
                    <text:p text:style-name="al">mevrouw I. El Hasnaoui;</text:p>
                  </text:list-item>
                  <text:list-item text:style-override="id1-3-2-1-1-6-1-3-5">
                    <text:number>●</text:number>
                    <text:p text:style-name="al">mevrouw C.V. Francis;</text:p>
                  </text:list-item>
                  <text:list-item text:style-override="id1-3-2-1-1-6-1-3-6">
                    <text:number>●</text:number>
                    <text:p text:style-name="al">mevrouw J.C.R. Kensmil;</text:p>
                  </text:list-item>
                  <text:list-item text:style-override="id1-3-2-1-1-6-1-3-7">
                    <text:number>●</text:number>
                    <text:p text:style-name="al">mevrouw M.M. Prins;</text:p>
                  </text:list-item>
                  <text:list-item text:style-override="id1-3-2-1-1-6-1-3-8">
                    <text:number>●</text:number>
                    <text:p text:style-name="al">mevrouw J.A. van Beek-Krabbendam;</text:p>
                  </text:list-item>
                  <text:list-item text:style-override="id1-3-2-1-1-6-1-3-9">
                    <text:number>●</text:number>
                    <text:p text:style-name="al">mevrouw I. van den Braak;</text:p>
                  </text:list-item>
                  <text:list-item text:style-override="id1-3-2-1-1-6-1-3-10">
                    <text:number>●</text:number>
                    <text:p text:style-name="al">mevrouw M.S. van der Vooren-Poppe;</text:p>
                  </text:list-item>
                  <text:list-item text:style-override="id1-3-2-1-1-6-1-3-11">
                    <text:number>●</text:number>
                    <text:p text:style-name="al">mevrouw M.M.M. van Tongeren-Vink;</text:p>
                  </text:list-item>
                  <text:list-item text:style-override="id1-3-2-1-1-6-1-3-12">
                    <text:number>●</text:number>
                    <text:p text:style-name="al">mevrouw D. Vos; en</text:p>
                  </text:list-item>
                  <text:list-item text:style-override="id1-3-2-1-1-6-1-3-13">
                    <text:number>●</text:number>
                    <text:p text:style-name="al">mevrouw S. Zwemmer.</text:p>
                  </text:list-item>
                </text:list>
              </text:list-item>
              <text:list-item text:style-override="id1-3-2-1-1-6-2">
                <text:number>2.</text:number>
                <text:p text:style-name="al">De aanwijzingen, genoemd in het eerste lid, gelden zolang de personen werkzaam zijn bij team Publiekszaken bij de gemeente Heemstede.</text:p>
              </text:list-item>
            </text:list>
            <text:p text:style-name="common-al">
            <text:span text:style-name="nadrukvet">Artikel 2 Aanwijzingen ambtenaren van de burgerlijke stand na 1 januari 2020</text:span>
          </text:p>
            <text:list text:style-name="id1-3-2-1-1-8">
              <text:list-item text:style-override="id1-3-2-1-1-8-1">
                <text:number>1.</text:number>
                <text:p text:style-name="al">De teamleider Publiekszaken heeft de volgende personen aangewezen als ambtenaar van de burgerlijke stand:</text:p>
                <text:list text:style-name="id1-3-2-1-1-8-1-3">
                  <text:list-item text:style-override="id1-3-2-1-1-8-1-3-1">
                    <text:number>●</text:number>
                    <text:p text:style-name="al">mevrouw I.A. de Kooker (per 21 mei 2021);</text:p>
                  </text:list-item>
                  <text:list-item text:style-override="id1-3-2-1-1-8-1-3-2">
                    <text:number>●</text:number>
                    <text:p text:style-name="al">mevrouw F.M. van der Poel-Post (per 1 mei 2023);</text:p>
                  </text:list-item>
                  <text:list-item text:style-override="id1-3-2-1-1-8-1-3-3">
                    <text:number>●</text:number>
                    <text:p text:style-name="al">de heer M. Zut (per 1 mei 2023); en</text:p>
                  </text:list-item>
                  <text:list-item text:style-override="id1-3-2-1-1-8-1-3-4">
                    <text:number>●</text:number>
                    <text:p text:style-name="al">mevrouw M.Y.S. Hessels (per 10 augustus 2023);</text:p>
                  </text:list-item>
                </text:list>
              </text:list-item>
              <text:list-item text:style-override="id1-3-2-1-1-8-2">
                <text:number>2.</text:number>
                <text:p text:style-name="al">Het college bekrachtigt de aanwijzingen genoemd in het eerste lid met terugwerkende kracht vanaf de ingangsdatum van de aanwijzingen. Voor alle personen in het eerste lid geldt dat zij zijn aangewezen zolang zij werkzaam zijn bij team Publiekszaken bij de gemeente Heemstede.</text:p>
              </text:list-item>
            </text:list>
            <text:p text:style-name="common-al">
            <text:span text:style-name="nadrukvet">Artikel 3 Aanwijzingen buitengewoon ambtenaren van de burgerlijke stand per 1 januari 2020</text:span>
          </text:p>
            <text:list text:style-name="id1-3-2-1-1-10">
              <text:list-item text:style-override="id1-3-2-1-1-10-1">
                <text:number>1.</text:number>
                <text:p text:style-name="al">Op 6 mei 2020 (Gemeenteblad 2020, 114794) heeft het college per 1 januari 2020 de volgende personen aangewezen als buitengewoon ambtenaar van de burgerlijke stand:</text:p>
                <text:list text:style-name="id1-3-2-1-1-10-1-3">
                  <text:list-item text:style-override="id1-3-2-1-1-10-1-3-1">
                    <text:number>●</text:number>
                    <text:p text:style-name="al">mevrouw M.C. de Lint-Walvis;</text:p>
                  </text:list-item>
                  <text:list-item text:style-override="id1-3-2-1-1-10-1-3-2">
                    <text:number>●</text:number>
                    <text:p text:style-name="al">mevrouw A.M. Klaasen-Dassen;</text:p>
                  </text:list-item>
                  <text:list-item text:style-override="id1-3-2-1-1-10-1-3-3">
                    <text:number>●</text:number>
                    <text:p text:style-name="al">mevrouw L.E. Kuik-van den Bos;</text:p>
                  </text:list-item>
                  <text:list-item text:style-override="id1-3-2-1-1-10-1-3-4">
                    <text:number>●</text:number>
                    <text:p text:style-name="al">mevrouw C.D.M. Kuiper-Kuijpers;</text:p>
                  </text:list-item>
                  <text:list-item text:style-override="id1-3-2-1-1-10-1-3-5">
                    <text:number>●</text:number>
                    <text:p text:style-name="al">mevrouw M.A.J. Plas-Kloosterman;</text:p>
                  </text:list-item>
                  <text:list-item text:style-override="id1-3-2-1-1-10-1-3-6">
                    <text:number>●</text:number>
                    <text:p text:style-name="al">de heer F.M. Rosenhart;</text:p>
                  </text:list-item>
                  <text:list-item text:style-override="id1-3-2-1-1-10-1-3-7">
                    <text:number>●</text:number>
                    <text:p text:style-name="al">mevrouw E.J.A.M. Tiessen-Weusten;</text:p>
                  </text:list-item>
                  <text:list-item text:style-override="id1-3-2-1-1-10-1-3-8">
                    <text:number>●</text:number>
                    <text:p text:style-name="al">de heer A.P. van de Nes;</text:p>
                  </text:list-item>
                  <text:list-item text:style-override="id1-3-2-1-1-10-1-3-9">
                    <text:number>●</text:number>
                    <text:p text:style-name="al">de heer W. van den Berg;</text:p>
                  </text:list-item>
                  <text:list-item text:style-override="id1-3-2-1-1-10-1-3-10">
                    <text:number>●</text:number>
                    <text:p text:style-name="al">de heer J.J. van der Meer;</text:p>
                  </text:list-item>
                  <text:list-item text:style-override="id1-3-2-1-1-10-1-3-11">
                    <text:number>●</text:number>
                    <text:p text:style-name="al">mevrouw M.T.H. van Trigt; en</text:p>
                  </text:list-item>
                  <text:list-item text:style-override="id1-3-2-1-1-10-1-3-12">
                    <text:number>●</text:number>
                    <text:p text:style-name="al">de heer W.J.J.M. van Trigt.</text:p>
                  </text:list-item>
                </text:list>
              </text:list-item>
              <text:list-item text:style-override="id1-3-2-1-1-10-2">
                <text:number>2.</text:number>
                <text:p text:style-name="al">De aanwijzingen voor mevrouw C.D.M. Kuiper-Kuijpers, de heer F.M. Rosenhart, de heer W. van den Berg en de heer W.J.J.M. van Trigt waren geldig tot 1 januari 2021.</text:p>
              </text:list-item>
              <text:list-item text:style-override="id1-3-2-1-1-10-3">
                <text:number>3.</text:number>
                <text:p text:style-name="al">De aanwijzingen voor mevrouw L.E. Kuik-van den Bos, mevrouw E.J.A.M. Tiessen-Weusten, mevrouw M.T.H. van Trigt en mevrouw M.A.J. Plas-Kloosterman gelden op grond van artikel 3, tweede lid, van het Reglement burgerlijke stand voor onbepaalde tijd. </text:p>
              </text:list-item>
              <text:list-item text:style-override="id1-3-2-1-1-10-4">
                <text:number>4.</text:number>
                <text:p text:style-name="al">Mevrouw M.C. de Lint-Walvis, mevrouw A.M. Klaasen-Dassen, de heer J.J. van der Meer, de heer A.P. van de Nes hadden op 1 januari 2020 de pensioengerechtigde leeftijd al bereikt. Hun aanwijzingen gelden op grond van artikel 11 van het Reglement burgerlijke stand Heemstede 2020 (ook) voor onbepaalde tijd. </text:p>
              </text:list-item>
            </text:list>
            <text:p text:style-name="common-al">
            <text:span text:style-name="nadrukvet">Artikel 4 Aanwijzingen buitengewoon ambtenaren van de burgerlijke stand (na 1 januari 2020)</text:span>
          </text:p>
            <text:list text:style-name="id1-3-2-1-1-12">
              <text:list-item text:style-override="id1-3-2-1-1-12-1">
                <text:number>1.</text:number>
                <text:p text:style-name="al">De teamleider Publiekszaken heeft aangewezen als buitengewoon ambtenaar van de burgerlijke stand:</text:p>
                <text:list text:style-name="id1-3-2-1-1-12-1-3">
                  <text:list-item text:style-override="id1-3-2-1-1-12-1-3-1">
                    <text:number>●</text:number>
                    <text:p text:style-name="al">mevrouw M.J. Trapman-Verbeek (per 8 december 2022)</text:p>
                  </text:list-item>
                  <text:list-item text:style-override="id1-3-2-1-1-12-1-3-2">
                    <text:number>●</text:number>
                    <text:p text:style-name="al">mevrouw A. Kloppenburg-Bijl (per 30 januari 2023)</text:p>
                  </text:list-item>
                </text:list>
              </text:list-item>
              <text:list-item text:style-override="id1-3-2-1-1-12-2">
                <text:number>2.</text:number>
                <text:p text:style-name="al">De aanwijzing voor mevrouw M.J. Trapman-Verbeek gold tot 8 januari 2024. De teamleider Publiekszaken heeft haar op 28 december 2023 aangewezen voor onbepaalde tijd. </text:p>
              </text:list-item>
              <text:list-item text:style-override="id1-3-2-1-1-12-3">
                <text:number>3.</text:number>
                <text:p text:style-name="al">De aanwijzing voor mevrouw A. Kloppenburg-Bijl gold voor 12 maanden. De teamleider Publiekszaken heeft haar op 28 december 2023 aangewezen voor onbepaalde tijd.</text:p>
              </text:list-item>
            </text:list>
            <text:list text:style-name="id1-3-2-1-1-13">
              <text:list-item text:style-override="id1-3-2-1-1-13-1">
                <text:number>4.</text:number>
                <text:p text:style-name="al">Het college bekrachtigt de aanwijzingen genoemd in het eerste lid met terugwerkende kracht vanaf de ingangsdatum van de aanwijzingen. </text:p>
              </text:list-item>
            </text:list>
            <text:p text:style-name="common-al">
            <text:span text:style-name="nadrukvet">Artikel 6 Inwerkingtreding</text:span>
          </text:p>
            <text:p text:style-name="common-al">Dit besluit treedt met terugwerkende kracht, in werking op 1 januari 2020.</text:p>
            <text:p text:style-name="common-al">
            <text:span text:style-name="nadrukvet">Artikel 7 Citeertitel</text:span>
          </text:p>
            <text:p text:style-name="common-al">Dit besluit wordt aangehaald als: Aanwijzingsbesluit (buitengewoon) ambtenaren van de burgerlijke stand Heemstede 2024.</text:p>
            <text:p text:style-name="common-al">Vastgesteld door de het college op 19 maart 2024.</text:p>
            <text:p text:style-name="common-al">
            <text:span text:style-name="nadrukvet">Bezwaarclausule</text:span>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24">
              <text:list-item text:style-override="id1-3-2-1-1-24-1">
                <text:number>●</text:number>
                <text:p text:style-name="al">uw naam en adres;</text:p>
              </text:list-item>
              <text:list-item text:style-override="id1-3-2-1-1-24-2">
                <text:number>●</text:number>
                <text:p text:style-name="al">de datum waarop u uw bezwaar schrijft;</text:p>
              </text:list-item>
              <text:list-item text:style-override="id1-3-2-1-1-24-3">
                <text:number>●</text:number>
                <text:p text:style-name="al">een omschrijving van het besluit waartegen u bezwaar maakt (stuur ook een kopie mee van deze brief);</text:p>
              </text:list-item>
              <text:list-item text:style-override="id1-3-2-1-1-24-4">
                <text:number>●</text:number>
                <text:p text:style-name="al">de reden en onderbouwing waarom u het niet eens bent met ons besluit;</text:p>
              </text:list-item>
              <text:list-item text:style-override="id1-3-2-1-1-24-5">
                <text:number>●</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 </text:span>
          </text:p>
            <text:list text:style-name="id1-3-2-1-1-28">
              <text:list-item text:style-override="id1-3-2-1-1-28-1">
                <text:number>●</text:number>
                <text:p text:style-name="al">Per post: College van burgemeester en wethouders</text:p>
                <text:p text:style-name="al">Postbus 352</text:p>
                <text:p text:style-name="al">2100 AJ Heemstede</text:p>
              </text:list-item>
              <text:list-item text:style-override="id1-3-2-1-1-28-2">
                <text:number>●</text:number>
                <text:p text:style-name="al">Digitaal: via het webformulier op de gemeentelijke website:</text:p>
                <text:p text:style-name="al">
                <text:a xlink:href="http://www.heemstede.nl/bezwaar" xlink:type="simple">
                  <text:span text:style-name="nadrukondlijn">www.heemstede.nl/bezwaar</text:span>
                </text:a>
              </text:p>
              </text:list-item>
            </text:list>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32">
              <text:list-item text:style-override="id1-3-2-1-1-32-1">
                <text:number>●</text:number>
                <text:p text:style-name="al">Per post: Rechtbank Noord-Holland</text:p>
                <text:p text:style-name="al">Bestuursrecht Algemeen</text:p>
                <text:p text:style-name="al">Postbus 1621</text:p>
                <text:p text:style-name="al">2003 BR Haarlem</text:p>
              </text:list-item>
              <text:list-item text:style-override="id1-3-2-1-1-32-2">
                <text:number>●</text:number>
                <text:p text:style-name="al">Digitaal: <text:a xlink:href="http://loket.rechtspraak.nl/bestuursrecht" xlink:type="simple"><text:span text:style-name="nadrukondlijn">http://loket.rechtspraak.nl/bestuursrecht</text:span></text:a> </text:p>
                <text:p text:style-name="al">U heeft dan een digitale handtekening (DigiD) nodig. De voorwaarden leest u op de website. </text:p>
              </text:list-item>
            </text:list>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1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1235837 </meta:user-defined>
    <dc:language>nl</dc:language>
    <meta:user-defined meta:name="OVERHEIDop.locatietype/OVERHEIDop.gebiedsmarkering">Gemeente</meta:user-defined>
    <meta:user-defined meta:name="DC.title">Aanwijzingsbesluit (buitengewoon) ambtenaren van de burgerlijke stand Heemstede 2024</meta:user-defined>
    <meta:user-defined meta:name="DCTERMS.W3CDTF/DCTERMS.available">2024-03-28</meta:user-defined>
    <meta:user-defined meta:name="DCTERMS.W3CDTF/OVERHEIDop.jaargang">2024</meta:user-defined>
    <meta:user-defined meta:name="OVERHEIDop.publicationIssue">134156</meta:user-defined>
    <meta:user-defined meta:name="OVERHEIDop.GmbID/DC.identifier">gmb-2024-134156</meta:user-defined>
    <meta:user-defined meta:name="OVERHEIDop.versieInformatie"/>
  </office:meta>
</office:document-meta>
</file>