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reclame-stickers op de winkelpui op het perceel Utrechtsestraat 46, 3811 L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brengen van reclame-stickers op de winkelpui op het perceel Utrechtsestraat 46, 3811 LC Amersfoort</text:span>
          </text:p>
            <text:p text:style-name="common-al">De Gemeente Amersfoort heeft op 22-03-2024  een omgevingsvergunning verleend voor het aanbrengen van reclame-stickers op de winkelpui op het perceel Utrechtsestraat 46, 3811 LC Amersfoort, met kenmerk CLZ-0000918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3-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415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5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5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9181</meta:user-defined>
    <dc:language>nl</dc:language>
    <meta:user-defined meta:name="OVERHEIDop.locatietype/OVERHEIDop.gebiedsmarkering">Punt</meta:user-defined>
    <meta:user-defined meta:name="DC.title">Verleende omgevingsvergunning voor het aanbrengen van reclame-stickers op de winkelpui op het perceel Utrechtsestraat 46, 3811 LC Amersfoort</meta:user-defined>
    <meta:user-defined meta:name="DCTERMS.W3CDTF/DCTERMS.available">2024-03-26</meta:user-defined>
    <meta:user-defined meta:name="DCTERMS.W3CDTF/OVERHEIDop.jaargang">2024</meta:user-defined>
    <meta:user-defined meta:name="OVERHEIDop.publicationIssue">134154</meta:user-defined>
    <meta:user-defined meta:name="OVERHEIDop.GmbID/DC.identifier">gmb-2024-134154</meta:user-defined>
    <meta:user-defined meta:name="OVERHEIDop.versieInformatie"/>
  </office:meta>
</office:document-meta>
</file>